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fo:font-weight="bold" officeooo:rsid="000e63c6" officeooo:paragraph-rsid="000e63c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Baskerville" officeooo:rsid="000e63c6" officeooo:paragraph-rsid="000e63c6"/>
    </style:style>
    <style:style style:name="P3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fo:language="en" fo:country="AU" fo:font-weight="normal" officeooo:rsid="02605a6b" officeooo:paragraph-rsid="000e78b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fo:font-weight="normal" officeooo:paragraph-rsid="000e78b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fo:language="en" fo:country="AU" fo:font-weight="normal" officeooo:rsid="025d99db" officeooo:paragraph-rsid="000e78b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officeooo:paragraph-rsid="000e78b5"/>
    </style:style>
    <style:style style:name="P7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style:text-underline-style="none" fo:font-weight="normal" officeooo:rsid="025ea8d4" officeooo:paragraph-rsid="000e78b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2605a6b" officeooo:paragraph-rsid="000e78b5" fo:background-color="#ffffff" style:font-size-asian="14pt" style:font-weight-asian="normal" style:font-size-complex="14pt" style:font-weight-complex="normal" loext:padding="0cm" loext:border="none"/>
    </style:style>
    <style:style style:name="P9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style:text-underline-style="none" fo:font-weight="normal" officeooo:rsid="02605a6b" officeooo:paragraph-rsid="000e78b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3cm" fo:margin-right="0cm" fo:text-indent="0cm" style:auto-text-indent="false" fo:break-before="page"/>
      <style:text-properties style:font-name="Baskerville" fo:font-size="10.5pt" officeooo:paragraph-rsid="000f9659"/>
    </style:style>
    <style:style style:name="P11" style:family="paragraph" style:parent-style-name="Body" style:master-page-name="">
      <style:paragraph-properties style:page-number="auto" fo:break-before="auto" fo:break-after="auto"/>
      <style:text-properties fo:color="#ff0000" loext:opacity="100%" style:font-name="Baskerville" fo:font-size="11.5pt" fo:language="en" fo:country="US" officeooo:rsid="02420bc0" officeooo:paragraph-rsid="000f9659" style:font-size-asian="11.5pt" style:font-size-complex="11.5pt"/>
    </style:style>
    <style:style style:name="P12" style:family="paragraph" style:parent-style-name="Body">
      <style:text-properties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13" style:family="paragraph" style:parent-style-name="Default">
      <style:paragraph-properties fo:margin-top="0cm" fo:margin-bottom="0cm" style:contextual-spacing="false" fo:line-height="100%"/>
      <style:text-properties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14" style:family="paragraph" style:parent-style-name="Default">
      <style:paragraph-properties fo:margin-top="0cm" fo:margin-bottom="0cm" style:contextual-spacing="false" fo:line-height="100%"/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15" style:family="paragraph" style:parent-style-name="Text_20_body">
      <style:text-properties fo:color="#663366" loext:opacity="100%" style:font-name="Baskerville" fo:font-size="11.5pt" officeooo:paragraph-rsid="000f9659" style:font-size-asian="11.5pt" style:font-size-complex="11.5pt"/>
    </style:style>
    <style:style style:name="P16" style:family="paragraph" style:parent-style-name="Text_20_body">
      <style:text-properties fo:color="#000000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17" style:family="paragraph" style:parent-style-name="Default">
      <style:paragraph-properties fo:margin-top="0cm" fo:margin-bottom="0.247cm" style:contextual-spacing="false" fo:line-height="100%" fo:text-align="center" style:justify-single-word="false"/>
      <style:text-properties fo:color="#663366" loext:opacity="100%" style:font-name="Baskerville" fo:font-size="11.5pt" fo:language="en" fo:country="US" fo:font-weight="bold" officeooo:paragraph-rsid="000f9659" style:font-size-asian="11.5pt" style:font-weight-asian="bold" style:font-size-complex="11.5pt" style:font-weight-complex="bold"/>
    </style:style>
    <style:style style:name="P18" style:family="paragraph" style:parent-style-name="Default">
      <style:paragraph-properties fo:margin-top="0cm" fo:margin-bottom="0.035cm" style:contextual-spacing="false" fo:line-height="100%" fo:text-align="center" style:justify-single-word="false"/>
      <style:text-properties fo:color="#663366" loext:opacity="100%" style:font-name="Baskerville" fo:font-size="11.5pt" fo:language="en" fo:country="US" fo:font-weight="bold" officeooo:paragraph-rsid="000f9659" style:font-size-asian="11.5pt" style:font-weight-asian="bold" style:font-size-complex="11.5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663366" loext:opacity="100%" style:font-name="Baskerville" fo:font-size="11.5pt" officeooo:paragraph-rsid="000f9659" style:font-name-asian="Times New Roman1" style:font-size-asian="11.5pt" style:font-name-complex="Times New Roman1" style:font-size-complex="11.5pt"/>
    </style:style>
    <style:style style:name="P20" style:family="paragraph" style:parent-style-name="Body"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21" style:family="paragraph" style:parent-style-name="Body">
      <style:text-properties fo:color="#663366" loext:opacity="100%" style:font-name="Baskerville" fo:font-size="11.5pt" fo:language="en" fo:country="US" officeooo:paragraph-rsid="000f9659" style:font-size-asian="11.5pt" style:font-size-complex="11.5pt"/>
    </style:style>
    <style:style style:name="P22" style:family="paragraph" style:parent-style-name="Body">
      <style:paragraph-properties fo:hyphenation-ladder-count="no-limit" fo:hyphenation-keep="auto" loext:hyphenation-keep-type="column"/>
      <style:text-properties style:font-name="Baskerville" fo:font-size="11.5pt" officeooo:paragraph-rsid="000f9659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Body">
      <style:paragraph-properties fo:hyphenation-ladder-count="no-limit" fo:hyphenation-keep="auto" loext:hyphenation-keep-type="column"/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Body">
      <style:text-properties style:font-name="Baskerville" fo:font-size="11.5pt" fo:language="en" fo:country="US" officeooo:paragraph-rsid="000f9659" style:font-size-asian="11.5pt" style:font-size-complex="11.5pt"/>
    </style:style>
    <style:style style:name="P25" style:family="paragraph" style:parent-style-name="Body">
      <style:text-properties fo:color="#000000" loext:opacity="100%" style:text-outline="false" style:font-name="Open Sans" fo:font-size="10.5pt" fo:language="en" fo:country="US" officeooo:paragraph-rsid="000f9659" style:font-size-asian="10.5pt" style:font-size-complex="10.5pt"/>
    </style:style>
    <style:style style:name="P26" style:family="paragraph" style:parent-style-name="Body">
      <style:text-properties fo:color="#000000" loext:opacity="100%" style:font-name="Baskerville" fo:font-size="11.5pt" officeooo:paragraph-rsid="000f9659" style:font-size-asian="11.5pt" style:font-size-complex="11.5pt"/>
    </style:style>
    <style:style style:name="P27" style:family="paragraph" style:parent-style-name="Body">
      <style:text-properties fo:color="#000000" loext:opacity="100%" style:text-outline="false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28" style:family="paragraph" style:parent-style-name="Body">
      <style:paragraph-properties fo:margin-left="7.62cm" fo:margin-right="0cm" fo:text-indent="0cm" style:auto-text-indent="false"/>
      <style:text-properties fo:color="#663366" loext:opacity="100%" style:text-outline="false" style:font-name="Baskerville" fo:font-size="11.5pt" fo:language="en" fo:country="US" officeooo:paragraph-rsid="000f9659" style:font-size-asian="11.5pt" style:font-size-complex="11.5pt"/>
    </style:style>
    <style:style style:name="P29" style:family="paragraph" style:parent-style-name="Body">
      <style:paragraph-properties fo:margin-left="7.62cm" fo:margin-right="0cm" fo:text-indent="0cm" style:auto-text-indent="false"/>
      <style:text-properties fo:color="#000000" loext:opacity="100%" style:text-outline="false" style:font-name="Open Sans" fo:font-size="10.5pt" fo:language="en" fo:country="US" officeooo:paragraph-rsid="000f9659" style:font-size-asian="10.5pt" style:font-size-complex="10.5pt"/>
    </style:style>
    <style:style style:name="P30" style:family="paragraph" style:parent-style-name="Body">
      <style:paragraph-properties fo:margin-left="7.62cm" fo:margin-right="0cm" fo:text-indent="0cm" style:auto-text-indent="false"/>
      <style:text-properties fo:color="#663366" loext:opacity="100%" style:font-name="Baskerville" fo:font-size="11.5pt" officeooo:paragraph-rsid="000f9659" style:font-size-asian="11.5pt" style:font-size-complex="11.5pt"/>
    </style:style>
    <style:style style:name="P31" style:family="paragraph" style:parent-style-name="Text_20_body">
      <style:paragraph-properties fo:margin-left="7.62cm" fo:margin-right="0cm" fo:text-indent="0cm" style:auto-text-indent="false"/>
      <style:text-properties officeooo:paragraph-rsid="000f9659"/>
    </style:style>
    <style:style style:name="P32" style:family="paragraph" style:parent-style-name="Body">
      <style:paragraph-properties fo:break-before="page"/>
      <style:text-properties fo:color="#ff0000" loext:opacity="100%" style:font-name="Baskerville" fo:font-size="11.5pt" fo:language="en" fo:country="US" officeooo:rsid="02420bc0" officeooo:paragraph-rsid="000f9659" style:font-size-asian="11.5pt" style:font-size-complex="11.5pt"/>
    </style:style>
    <style:style style:name="P33" style:family="paragraph" style:parent-style-name="Text_20_body"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34" style:family="paragraph" style:parent-style-name="Default">
      <style:paragraph-properties fo:margin-top="0cm" fo:margin-bottom="0.247cm" style:contextual-spacing="false" fo:line-height="100%" fo:text-align="center" style:justify-single-word="false"/>
      <style:text-properties style:font-name="Baskerville" fo:font-size="10.5pt" officeooo:paragraph-rsid="000f9659"/>
    </style:style>
    <style:style style:name="P35" style:family="paragraph" style:parent-style-name="Default">
      <style:paragraph-properties fo:margin-top="0cm" fo:margin-bottom="0.247cm" style:contextual-spacing="false" fo:line-height="100%" fo:text-align="center" style:justify-single-word="false" fo:break-before="page"/>
      <style:text-properties style:font-name="Baskerville" fo:font-size="10.5pt" officeooo:paragraph-rsid="000f9659"/>
    </style:style>
    <style:style style:name="P36" style:family="paragraph" style:parent-style-name="Body">
      <style:text-properties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37" style:family="paragraph" style:parent-style-name="Default">
      <style:paragraph-properties fo:margin-top="0cm" fo:margin-bottom="0cm" style:contextual-spacing="false" fo:line-height="100%"/>
      <style:text-properties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38" style:family="paragraph" style:parent-style-name="Default">
      <style:paragraph-properties fo:margin-top="0cm" fo:margin-bottom="0cm" style:contextual-spacing="false" fo:line-height="100%"/>
      <style:text-properties fo:color="#663366" loext:opacity="100%"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39" style:family="paragraph" style:parent-style-name="Text_20_body">
      <style:text-properties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41" style:family="paragraph" style:parent-style-name="Text_20_body">
      <style:paragraph-properties fo:margin-left="7.62cm" fo:margin-right="0cm" fo:text-indent="0cm" style:auto-text-indent="false" fo:break-before="page"/>
      <style:text-properties officeooo:paragraph-rsid="000f9659"/>
    </style:style>
    <style:style style:name="P42" style:family="paragraph" style:parent-style-name="Body" style:master-page-name="">
      <style:paragraph-properties style:page-number="auto"/>
      <style:text-properties fo:color="#ff0000" loext:opacity="100%" style:font-name="Baskerville" fo:font-size="11.5pt" fo:language="en" fo:country="US" officeooo:rsid="02420bc0" officeooo:paragraph-rsid="000f9659" style:font-size-asian="11.5pt" style:font-size-complex="11.5pt"/>
    </style:style>
    <style:style style:name="P43" style:family="paragraph" style:parent-style-name="Standard" style:master-page-name="">
      <style:paragraph-properties fo:margin-left="1.3cm" fo:margin-right="0cm" fo:text-indent="0cm" style:auto-text-indent="false" style:page-number="auto" fo:break-before="auto" fo:break-after="auto"/>
      <style:text-properties style:font-name="Baskerville" fo:font-size="11.5pt" officeooo:paragraph-rsid="000f9659" style:font-size-asian="11.5pt" style:font-size-complex="11.5pt"/>
    </style:style>
    <style:style style:name="P44" style:family="paragraph" style:parent-style-name="Standard">
      <style:paragraph-properties fo:margin-left="1.3cm" fo:margin-right="0cm" fo:text-indent="0cm" style:auto-text-indent="false"/>
      <style:text-properties style:font-name="Baskerville" fo:font-size="11.5pt" officeooo:paragraph-rsid="000f9659" style:font-size-asian="11.5pt" style:font-size-complex="11.5pt"/>
    </style:style>
    <style:style style:name="P45" style:family="paragraph" style:parent-style-name="Standard">
      <style:paragraph-properties fo:margin-left="1.3cm" fo:margin-right="0cm" fo:text-indent="0cm" style:auto-text-indent="false" fo:break-before="page"/>
      <style:text-properties style:font-name="Baskerville" fo:font-size="11.5pt" officeooo:paragraph-rsid="000f9659" style:font-size-asian="11.5pt" style:font-size-complex="11.5pt"/>
    </style:style>
    <style:style style:name="P46" style:family="paragraph" style:parent-style-name="Heading_20_1">
      <style:paragraph-properties fo:text-align="center" style:justify-single-word="false"/>
      <style:text-properties fo:color="#000000" loext:opacity="100%" style:font-name="Baskerville" fo:font-size="11.5pt" officeooo:paragraph-rsid="000f9659" style:font-size-asian="11.5pt" style:font-size-complex="11.5pt"/>
    </style:style>
    <style:style style:name="P47" style:family="paragraph" style:parent-style-name="Body">
      <style:text-properties style:font-name="Baskerville" fo:font-size="11.5pt" fo:language="en" fo:country="US" officeooo:rsid="008b09ce" officeooo:paragraph-rsid="000f9659" style:font-size-asian="11.5pt" style:font-size-complex="11.5pt"/>
    </style:style>
    <style:style style:name="P48" style:family="paragraph" style:parent-style-name="Body">
      <style:paragraph-properties fo:text-align="center" style:justify-single-word="false"/>
      <style:text-properties style:font-name="Baskerville" fo:font-size="11.5pt" fo:language="en" fo:country="US" officeooo:rsid="008ffdfa" officeooo:paragraph-rsid="000f9659" style:font-size-asian="11.5pt" style:font-size-complex="11.5pt"/>
    </style:style>
    <style:style style:name="P49" style:family="paragraph" style:parent-style-name="Body">
      <style:paragraph-properties fo:text-align="center" style:justify-single-word="false" fo:break-before="page"/>
      <style:text-properties style:font-name="Baskerville" fo:font-size="11.5pt" fo:language="en" fo:country="US" officeooo:rsid="008ffdfa" officeooo:paragraph-rsid="000f9659" style:font-size-asian="11.5pt" style:font-size-complex="11.5pt"/>
    </style:style>
    <style:style style:name="P50" style:family="paragraph" style:parent-style-name="Body">
      <style:paragraph-properties fo:margin-left="0cm" fo:margin-right="0cm" fo:text-align="center" style:justify-single-word="false" fo:text-indent="0cm" style:auto-text-indent="false"/>
      <style:text-properties style:font-name="Baskerville" fo:font-size="11.5pt" fo:language="en" fo:country="US" officeooo:rsid="008ffdfa" officeooo:paragraph-rsid="000f9659" style:font-size-asian="11.5pt" style:font-size-complex="11.5pt"/>
    </style:style>
    <style:style style:name="P51" style:family="paragraph" style:parent-style-name="Text_20_body">
      <style:text-properties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52" style:family="paragraph" style:parent-style-name="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11.5pt" fo:language="en" fo:country="US" fo:font-weight="normal" officeooo:rsid="008ffdfa" officeooo:paragraph-rsid="000f9659" style:font-size-asian="11.5pt" style:font-weight-asian="normal" style:font-size-complex="11.5pt" style:font-weight-complex="normal"/>
    </style:style>
    <style:style style:name="P53" style:family="paragraph" style:parent-style-name="Body">
      <style:text-properties fo:color="#000000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54" style:family="paragraph" style:parent-style-name="Default">
      <style:paragraph-properties fo:margin-top="0cm" fo:margin-bottom="0cm" style:contextual-spacing="false" fo:line-height="100%"/>
      <style:text-properties fo:color="#000000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55" style:family="paragraph" style:parent-style-name="Text_20_body">
      <style:text-properties fo:color="#663366" loext:opacity="100%" style:font-name="Baskerville" fo:font-size="11.5pt" officeooo:rsid="00bef34b" officeooo:paragraph-rsid="000f9659" style:font-size-asian="11.5pt" style:font-size-complex="11.5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Open Sans" fo:font-size="10.5pt" fo:language="en" fo:country="US" fo:font-weight="normal" officeooo:rsid="008ffdfa" officeooo:paragraph-rsid="000f9659" style:font-size-asian="11.5pt" style:font-weight-asian="normal" style:font-size-complex="11.5pt" style:font-weight-complex="normal"/>
    </style:style>
    <style:style style:name="P57" style:family="paragraph" style:parent-style-name="Body" style:master-page-name="">
      <style:paragraph-properties style:page-number="auto"/>
      <style:text-properties fo:color="#000000" loext:opacity="100%" style:font-name="Baskerville" fo:font-size="11.5pt" officeooo:paragraph-rsid="000f9659" style:font-size-asian="11.5pt" style:font-size-complex="11.5pt"/>
    </style:style>
    <style:style style:name="P58" style:family="paragraph" style:parent-style-name="Standard">
      <style:paragraph-properties fo:margin-left="1.3cm" fo:margin-right="0cm" fo:text-indent="0cm" style:auto-text-indent="false"/>
      <style:text-properties fo:color="#000000" loext:opacity="100%" style:font-name="Baskerville" fo:font-size="11.5pt" officeooo:paragraph-rsid="000f9659" style:font-size-asian="11.5pt" style:font-size-complex="11.5pt"/>
    </style:style>
    <style:style style:name="P59" style:family="paragraph" style:parent-style-name="Body">
      <style:text-properties fo:color="#000000" loext:opacity="100%" style:font-name="Baskerville" fo:font-size="11.5pt" fo:language="en" fo:country="US" officeooo:rsid="008b09ce" officeooo:paragraph-rsid="000f9659" style:font-size-asian="11.5pt" style:font-size-complex="11.5pt"/>
    </style:style>
    <style:style style:name="P60" style:family="paragraph" style:parent-style-name="Body">
      <style:paragraph-properties fo:text-align="center" style:justify-single-word="false"/>
      <style:text-properties fo:color="#000000" loext:opacity="100%" style:font-name="Baskerville" fo:font-size="11.5pt" fo:language="en" fo:country="US" officeooo:rsid="008ffdfa" officeooo:paragraph-rsid="000f9659" style:font-size-asian="11.5pt" style:font-size-complex="11.5pt"/>
    </style:style>
    <style:style style:name="P61" style:family="paragraph" style:parent-style-name="Body">
      <style:paragraph-properties fo:text-align="center" style:justify-single-word="false" fo:break-before="page"/>
      <style:text-properties fo:color="#000000" loext:opacity="100%" style:font-name="Baskerville" fo:font-size="11.5pt" fo:language="en" fo:country="US" officeooo:rsid="008ffdfa" officeooo:paragraph-rsid="000f9659" style:font-size-asian="11.5pt" style:font-size-complex="11.5pt"/>
    </style:style>
    <style:style style:name="P62" style:family="paragraph" style:parent-style-name="Heading_20_1">
      <style:paragraph-properties fo:text-align="center" style:justify-single-word="false" fo:break-before="page"/>
      <style:text-properties officeooo:paragraph-rsid="000f9659"/>
    </style:style>
    <style:style style:name="P63" style:family="paragraph" style:parent-style-name="Heading_20_1">
      <style:paragraph-properties fo:text-align="center" style:justify-single-word="false"/>
      <style:text-properties officeooo:paragraph-rsid="000f9659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weight="normal" officeooo:paragraph-rsid="000f9659" style:font-weight-asian="normal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Baskerville" fo:font-style="normal" fo:font-weight="normal" officeooo:rsid="00aa0dd8" officeooo:paragraph-rsid="000f9659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Baskerville" fo:font-style="normal" fo:font-weight="normal" officeooo:rsid="00aa0dd8" officeooo:paragraph-rsid="000f9659" style:font-style-asian="normal" style:font-weight-asian="normal" style:font-style-complex="normal" style:font-weight-complex="normal"/>
    </style:style>
    <style:style style:name="P67" style:family="paragraph" style:parent-style-name="Heading_20_1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font-name="Baskerville" fo:font-size="24pt" officeooo:paragraph-rsid="000f9659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Heading_20_1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font-name="Baskerville" fo:font-size="24pt" officeooo:paragraph-rsid="000f9659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font-name="Baskerville" fo:font-size="12pt" officeooo:rsid="0016959f" officeooo:paragraph-rsid="001695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reak-before="page" fo:background-color="transparent" style:punctuation-wrap="simple" style:writing-mode="lr-tb"/>
      <style:text-properties fo:color="#000000" loext:opacity="100%" style:font-name="Baskerville" fo:font-size="12pt" officeooo:rsid="0016959f" officeooo:paragraph-rsid="001695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ing_20_1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ff0000" loext:opacity="100%" style:font-name="Baskerville" fo:font-size="24pt" officeooo:rsid="00a54e2b" officeooo:paragraph-rsid="000f9659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justify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Baskerville" fo:font-size="16.5pt" officeooo:paragraph-rsid="000f9659" style:font-size-asian="16.5pt" style:font-size-complex="1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justify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L1" style:master-page-name="">
      <loext:graphic-properties draw:fill="none"/>
      <style:paragraph-properties fo:margin-top="0cm" fo:margin-bottom="0.25cm" style:contextual-spacing="false" fo:line-height="100%" fo:text-align="start" style:justify-single-word="false" fo:keep-together="always" fo:orphans="0" fo:widows="0" fo:hyphenation-ladder-count="no-limit" fo:hyphenation-keep="auto" loext:hyphenation-keep-type="column" style:page-number="auto" fo:background-color="transparent" style:punctuation-wrap="simple" style:writing-mode="lr-tb"/>
      <style:text-properties fo:color="#000000" loext:opacity="100%" style:font-name="Baskerville" fo:font-size="16.5pt" officeooo:paragraph-rsid="000f9659" style:font-size-asian="16.5pt" style:font-size-complex="1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1">
      <loext:graphic-properties draw:fill="none"/>
      <style:paragraph-properties fo:margin-top="0cm" fo:margin-bottom="0.25cm" style:contextual-spacing="false" fo:line-height="100%" fo:text-align="start" style:justify-single-word="false" fo:keep-together="always" fo:orphans="0" fo:widows="0" fo:hyphenation-ladder-count="no-limit" fo:hyphenation-keep="auto" loext:hyphenation-keep-type="column" fo:background-color="transparent" style:punctuation-wrap="simple" style:writing-mode="lr-tb"/>
      <style:text-properties fo:color="#000000" loext:opacity="100%" style:font-name="Baskerville" fo:font-size="16.5pt" officeooo:paragraph-rsid="000f9659" style:font-size-asian="16.5pt" style:font-size-complex="1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start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color="#ff0000" loext:opacity="100%" style:font-name="Calibri" fo:font-size="36pt" fo:font-weight="bold" officeooo:rsid="0016959f" officeooo:paragraph-rsid="0016959f" style:font-name-asian="Calibri1" style:font-size-asian="36pt" style:font-weight-asian="bold" style:font-name-complex="Calibri1" style:font-size-complex="36pt" style:font-weight-complex="bold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Calibri" fo:font-size="36pt" fo:font-weight="bold" officeooo:paragraph-rsid="00154f1c" style:font-name-asian="Calibri1" style:font-size-asian="36pt" style:font-weight-asian="bold" style:font-name-complex="Calibri1" style:font-size-complex="36pt" style:font-weight-complex="bold"/>
    </style:style>
    <style:style style:name="P81" style:family="paragraph" style:parent-style-name="Standard">
      <style:paragraph-properties fo:margin-top="0cm" fo:margin-bottom="0.494cm" style:contextual-spacing="false" fo:text-align="center" style:justify-single-word="false"/>
      <style:text-properties officeooo:paragraph-rsid="00154f1c"/>
    </style:style>
    <style:style style:name="T1" style:family="text">
      <style:text-properties fo:language="en" fo:country="AU" officeooo:rsid="02605a6b" fo:background-color="transparent" loext:char-shading-value="0" style:font-name-asian="Times New Roman" style:font-name-complex="Times New Roman"/>
    </style:style>
    <style:style style:name="T2" style:family="text">
      <style:text-properties fo:color="#663366" loext:opacity="100%" style:font-name="Baskerville" fo:font-size="14pt" fo:language="en" fo:country="AU" fo:font-weight="normal" officeooo:rsid="025ea8d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80" loext:opacity="100%" style:font-name="Baskerville" fo:font-size="14pt" fo:language="en" fo:country="AU" fo:font-weight="normal" officeooo:rsid="025ea8d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ff" loext:opacity="100%" style:font-name="Baskerville" fo:font-size="14pt" fo:language="en" fo:country="AU" fo:font-weight="normal" officeooo:rsid="025ea8d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663366" loext:opacity="100%" style:font-name="Baskerville" fo:font-size="14pt" fo:language="en" fo:country="AU" fo:font-weight="normal" officeooo:rsid="025d99db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cd" loext:opacity="100%" style:font-name="Baskerville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background-color="#ffffff" loext:char-shading-value="0" loext:padding="0cm" loext:border="none"/>
    </style:style>
    <style:style style:name="T8" style:family="text">
      <style:text-properties fo:font-variant="normal" fo:text-transform="none" fo:letter-spacing="normal" fo:font-style="normal" officeooo:rsid="02605a6b" fo:background-color="#ffffff" loext:char-shading-value="0" loext:padding="0cm" loext:border="none"/>
    </style:style>
    <style:style style:name="T9" style:family="text">
      <style:text-properties fo:language="en" fo:country="US"/>
    </style:style>
    <style:style style:name="T10" style:family="text">
      <style:text-properties fo:language="ar" fo:country="SA" style:language-complex="ar" style:country-complex="SA"/>
    </style:style>
    <style:style style:name="T11" style:family="text">
      <style:text-properties fo:language="de" fo:country="DE"/>
    </style:style>
    <style:style style:name="T12" style:family="text">
      <style:text-properties officeooo:rsid="024a5317"/>
    </style:style>
    <style:style style:name="T13" style:family="text">
      <style:text-properties fo:color="#663366" loext:opacity="100%" fo:language="en" fo:country="US"/>
    </style:style>
    <style:style style:name="T14" style:family="text">
      <style:text-properties fo:color="#663366" loext:opacity="100%" style:text-outline="false" fo:language="en" fo:country="US"/>
    </style:style>
    <style:style style:name="T15" style:family="text">
      <style:text-properties fo:color="#ff0000" loext:opacity="100%" style:text-outline="false" fo:language="en" fo:country="US" officeooo:rsid="024980ee"/>
    </style:style>
    <style:style style:name="T16" style:family="text">
      <style:text-properties fo:color="#663366" loext:opacity="100%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17" style:family="text">
      <style:text-properties fo:color="#ff0000" loext:opacity="100%" style:font-name="Baskerville" fo:font-size="11.5pt" fo:language="en" fo:country="AU" fo:font-weight="normal" officeooo:rsid="001003b5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18" style:family="text">
      <style:text-properties fo:color="#663366" loext:opacity="100%" style:font-name="Baskerville" fo:font-size="11.5pt" fo:language="en" fo:country="AU" fo:font-weight="normal" officeooo:rsid="016f2181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19" style:family="text">
      <style:text-properties fo:color="#ff0000" loext:opacity="100%" style:font-name="Baskerville" fo:font-size="11.5pt" fo:language="en" fo:country="AU" fo:font-weight="normal" officeooo:rsid="01c899fe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0" style:family="text">
      <style:text-properties fo:color="#ff0000" loext:opacity="100%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1" style:family="text">
      <style:text-properties style:text-outline="false" fo:language="en" fo:country="US"/>
    </style:style>
    <style:style style:name="T22" style:family="text">
      <style:text-properties fo:color="#ff0000" loext:opacity="100%" style:text-outline="false" fo:language="en" fo:country="US" officeooo:rsid="024a5317"/>
    </style:style>
    <style:style style:name="T23" style:family="text">
      <style:text-properties fo:color="#663366" loext:opacity="100%" style:text-outline="false" fo:language="en" fo:country="US" officeooo:rsid="024a5317"/>
    </style:style>
    <style:style style:name="T24" style:family="text">
      <style:text-properties officeooo:rsid="0027c42a"/>
    </style:style>
    <style:style style:name="T25" style:family="text">
      <style:text-properties fo:color="#ff0000" loext:opacity="100%" style:text-outline="false" fo:language="en" fo:country="US" officeooo:rsid="024c4b6c"/>
    </style:style>
    <style:style style:name="T26" style:family="text">
      <style:text-properties fo:color="#663366" loext:opacity="100%" style:text-outline="false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7" style:family="text">
      <style:text-properties fo:color="#ff0000" loext:opacity="100%" style:text-outline="false" style:font-name="Baskerville" fo:font-size="11.5pt" fo:language="en" fo:country="AU" fo:font-weight="normal" officeooo:rsid="001003b5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8" style:family="text">
      <style:text-properties fo:color="#663366" loext:opacity="100%" style:text-outline="false" style:font-name="Baskerville" fo:font-size="11.5pt" fo:language="en" fo:country="AU" fo:font-weight="normal" officeooo:rsid="024c4b6c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9" style:family="text">
      <style:text-properties fo:color="#ff0000" loext:opacity="100%" style:text-outline="false" style:font-name="Baskerville" fo:font-size="11.5pt" fo:language="en" fo:country="AU" fo:font-weight="normal" officeooo:rsid="01c899fe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0" style:family="text">
      <style:text-properties fo:color="#ff0000" loext:opacity="100%" style:text-outline="false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1" style:family="text">
      <style:text-properties fo:color="#000000" loext:opacity="100%" style:text-outline="false" fo:language="en" fo:country="US"/>
    </style:style>
    <style:style style:name="T32" style:family="text">
      <style:text-properties fo:color="#ff0000" loext:opacity="100%" style:text-outline="false" fo:language="en" fo:country="US" fo:font-weight="normal" officeooo:rsid="024980ee" style:font-weight-asian="normal" style:font-weight-complex="normal"/>
    </style:style>
    <style:style style:name="T33" style:family="text">
      <style:text-properties fo:color="#000000" loext:opacity="100%" style:text-outline="false" fo:language="en" fo:country="US" fo:font-weight="normal" style:font-weight-asian="normal" style:font-weight-complex="normal"/>
    </style:style>
    <style:style style:name="T34" style:family="text">
      <style:text-properties fo:language="en" fo:country="US" officeooo:rsid="0005d10f"/>
    </style:style>
    <style:style style:name="T35" style:family="text">
      <style:text-properties fo:language="ar" fo:country="SA" officeooo:rsid="0005d10f" style:language-complex="ar" style:country-complex="SA"/>
    </style:style>
    <style:style style:name="T36" style:family="text">
      <style:text-properties officeooo:rsid="008ffdfa"/>
    </style:style>
    <style:style style:name="T37" style:family="text">
      <style:text-properties fo:color="#663366" loext:opacity="100%" style:text-outline="false" style:font-name="Baskerville" fo:language="en" fo:country="AU" fo:font-weight="normal" officeooo:rsid="0068b5d7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fo:color="#ff0000" loext:opacity="100%" style:text-outline="false" style:font-name="Baskerville" fo:language="en" fo:country="AU" fo:font-weight="normal" officeooo:rsid="001003b5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fo:color="#663366" loext:opacity="100%" style:text-outline="false" style:font-name="Baskerville" fo:language="en" fo:country="AU" fo:font-weight="normal" officeooo:rsid="024c4b6c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fo:color="#ff0000" loext:opacity="100%" style:text-outline="false" style:font-name="Baskerville" fo:language="en" fo:country="AU" fo:font-weight="normal" officeooo:rsid="01c899fe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fo:color="#ff0000" loext:opacity="100%" style:text-outline="false" style:font-name="Baskerville" fo:language="en" fo:country="AU" fo:font-weight="normal" officeooo:rsid="0068b5d7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officeooo:rsid="00bef34b"/>
    </style:style>
    <style:style style:name="T43" style:family="text">
      <style:text-properties fo:color="#000000" loext:opacity="100%" style:text-outline="false" style:font-name="Baskerville" fo:font-size="11.5pt" fo:language="en" fo:country="US" fo:font-weight="normal" officeooo:rsid="008ffdfa" style:font-size-asian="11.5pt" style:font-weight-asian="normal" style:font-size-complex="11.5pt" style:font-weight-complex="normal"/>
    </style:style>
    <style:style style:name="T44" style:family="text">
      <style:text-properties officeooo:rsid="00c50961"/>
    </style:style>
    <style:style style:name="T45" style:family="text">
      <style:text-properties officeooo:rsid="0097fca7"/>
    </style:style>
    <style:style style:name="T46" style:family="text">
      <style:text-properties fo:language="de" fo:country="DE" officeooo:rsid="00c060b4" style:language-complex="ar" style:country-complex="SA"/>
    </style:style>
    <style:style style:name="T47" style:family="text">
      <style:text-properties fo:language="ar" fo:country="SA" officeooo:rsid="00c060b4" style:language-complex="ar" style:country-complex="SA"/>
    </style:style>
    <style:style style:name="T48" style:family="text">
      <style:text-properties officeooo:rsid="00c060b4"/>
    </style:style>
    <style:style style:name="T49" style:family="text">
      <style:text-properties fo:color="#000000" loext:opacity="100%" style:font-name="Baskerville"/>
    </style:style>
    <style:style style:name="T50" style:family="text">
      <style:text-properties style:text-outline="false" style:font-name="Baskerville" fo:font-size="11.5pt" fo:language="en" fo:country="US" fo:font-style="normal" fo:font-weight="normal" officeooo:rsid="00a3764f" style:font-size-asian="11.5pt" style:font-style-asian="normal" style:font-weight-asian="normal" style:font-size-complex="11.5pt" style:font-style-complex="normal" style:font-weight-complex="normal"/>
    </style:style>
    <style:style style:name="T51" style:family="text">
      <style:text-properties style:text-outline="false" style:font-name="Baskerville" fo:font-size="11.5pt" fo:language="en" fo:country="US" fo:font-style="normal" fo:font-weight="normal" officeooo:rsid="00464f3d" style:font-size-asian="11.5pt" style:font-style-asian="normal" style:font-weight-asian="normal" style:font-size-complex="11.5pt" style:font-style-complex="normal" style:font-weight-complex="normal"/>
    </style:style>
    <style:style style:name="T52" style:family="text">
      <style:text-properties style:text-outline="false" style:font-name="Baskerville" fo:font-size="11.5pt" fo:language="en" fo:country="US" fo:font-style="normal" fo:font-weight="normal" officeooo:rsid="00a54e2b" style:font-size-asian="11.5pt" style:font-style-asian="normal" style:font-weight-asian="normal" style:font-size-complex="11.5pt" style:font-style-complex="normal" style:font-weight-complex="normal"/>
    </style:style>
    <style:style style:name="T53" style:family="text">
      <style:text-properties style:text-outline="false" style:font-name="Baskerville" fo:font-size="11.5pt" fo:language="en" fo:country="US" fo:font-style="normal" fo:font-weight="normal" officeooo:rsid="0047c291" style:font-size-asian="11.5pt" style:font-style-asian="normal" style:font-weight-asian="normal" style:font-size-complex="11.5pt" style:font-style-complex="normal" style:font-weight-complex="normal"/>
    </style:style>
    <style:style style:name="T54" style:family="text">
      <style:text-properties officeooo:rsid="00a54e2b"/>
    </style:style>
    <style:style style:name="T55" style:family="text">
      <style:text-properties fo:color="#000000" loext:opacity="100%" officeooo:rsid="00a54e2b"/>
    </style:style>
    <style:style style:name="T56" style:family="text">
      <style:text-properties fo:color="#000000" loext:opacity="100%" officeooo:rsid="008b09ce"/>
    </style:style>
    <style:style style:name="T57" style:family="text">
      <style:text-properties fo:color="#000000" loext:opacity="100%" officeooo:rsid="00a3764f"/>
    </style:style>
    <style:style style:name="T58" style:family="text">
      <style:text-properties fo:color="#000000" loext:opacity="100%"/>
    </style:style>
    <style:style style:name="T59" style:family="text">
      <style:text-properties fo:color="#ff0000" loext:opacity="100%" officeooo:rsid="00120b4b"/>
    </style:style>
    <style:style style:name="T60" style:family="text">
      <style:text-properties fo:color="#000000" loext:opacity="100%" style:font-name="Baskerville" fo:font-size="16.5pt" style:font-size-asian="16.5pt" style:font-size-complex="16.5pt"/>
    </style:style>
    <style:style style:name="T61" style:family="text">
      <style:text-properties fo:color="#000000" loext:opacity="100%" style:text-outline="false" style:font-name="Baskerville" fo:font-size="16.5pt" fo:language="en" fo:country="AU" fo:font-weight="normal" officeooo:rsid="00a307a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62" style:family="text">
      <style:text-properties fo:color="#000000" loext:opacity="100%" style:text-outline="false" style:font-name="Baskerville" fo:font-size="16.5pt" fo:language="en" fo:country="AU" fo:font-weight="normal" officeooo:rsid="00464f3d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63" style:family="text">
      <style:text-properties fo:color="#000000" loext:opacity="100%" style:font-name="Baskerville" fo:font-size="16.5pt" officeooo:rsid="00a307ab" style:font-size-asian="16.5pt" style:font-size-complex="16.5pt"/>
    </style:style>
    <style:style style:name="T64" style:family="text">
      <style:text-properties fo:color="#000000" loext:opacity="100%" style:font-name="Baskerville" fo:font-size="16.5pt" officeooo:rsid="00a42449" style:font-size-asian="16.5pt" style:font-size-complex="16.5pt"/>
    </style:style>
    <style:style style:name="T65" style:family="text">
      <style:text-properties fo:color="#ff0000" loext:opacity="100%" style:text-outline="false" style:font-name="Baskerville" fo:font-size="16.5pt" fo:language="en" fo:country="AU" fo:font-weight="normal" officeooo:rsid="00120b4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66" style:family="text">
      <style:text-properties fo:color="#000000" loext:opacity="100%" style:text-outline="false" style:font-name="Baskerville" fo:font-size="16.5pt" fo:language="en" fo:country="AU" fo:font-weight="normal" officeooo:rsid="00120b4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67" style:family="text">
      <style:text-properties fo:color="#000000" loext:opacity="100%" style:text-outline="false" style:font-name="Baskerville" fo:font-size="16.5pt" fo:language="en" fo:country="AU" fo:font-weight="normal" officeooo:rsid="00a42449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68" style:family="text">
      <style:text-properties fo:color="#000000" loext:opacity="100%" style:text-outline="false" style:font-name="Baskerville" fo:font-size="16.5pt" fo:language="en" fo:country="AU" fo:font-weight="normal" officeooo:rsid="00a3764f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69" style:family="text">
      <style:text-properties fo:language="en" fo:country="AU" fo:font-weight="normal" officeooo:rsid="00a3764f" style:font-weight-asian="normal" style:font-weight-complex="normal"/>
    </style:style>
    <style:style style:name="T70" style:family="text">
      <style:text-properties fo:language="en" fo:country="AU" fo:font-weight="normal" officeooo:rsid="00a42449" style:font-weight-asian="normal" style:font-weight-complex="normal"/>
    </style:style>
    <style:style style:name="T71" style:family="text">
      <style:text-properties fo:language="en" fo:country="AU" fo:font-weight="normal" style:font-weight-asian="normal" style:font-weight-complex="normal"/>
    </style:style>
    <style:style style:name="T72" style:family="text">
      <style:text-properties fo:color="#ff0000" loext:opacity="100%" style:text-outline="false" style:font-name="Baskerville" fo:font-size="16.5pt" fo:language="en" fo:country="AU" fo:font-weight="normal" officeooo:rsid="00133137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3" style:family="text">
      <style:text-properties fo:color="#000000" loext:opacity="100%" style:text-outline="false" style:font-name="Baskerville" fo:font-size="16.5pt" fo:language="en" fo:country="AU" fo:font-weight="normal" officeooo:rsid="00133137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4" style:family="text">
      <style:text-properties fo:color="#000000" loext:opacity="100%" style:text-outline="false" style:font-name="Baskerville" fo:font-size="16.5pt" fo:language="en" fo:country="AU" fo:font-weight="normal" officeooo:rsid="00a54e2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5" style:family="text">
      <style:text-properties fo:font-variant="normal" fo:text-transform="none" fo:color="#000000" loext:opacity="100%" style:font-name="Baskerville" fo:font-size="16.5pt" fo:letter-spacing="normal" fo:language="en" fo:country="AU" fo:font-style="normal" fo:font-weight="normal" officeooo:rsid="0068b5d7" fo:background-color="transparent" loext:char-shading-value="0" style:font-name-asian="Times New Roman" style:font-size-asian="16.5pt" style:font-weight-asian="normal" style:font-name-complex="Times New Roman" style:font-size-complex="16.5pt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Baskerville" fo:font-size="16.5pt" fo:letter-spacing="normal" fo:language="en" fo:country="AU" fo:font-style="normal" fo:font-weight="normal" officeooo:rsid="00a42449" fo:background-color="transparent" loext:char-shading-value="0" style:font-name-asian="Times New Roman" style:font-size-asian="16.5pt" style:font-weight-asian="normal" style:font-name-complex="Times New Roman" style:font-size-complex="16.5pt" style:font-weight-complex="normal" loext:padding="0cm" loext:border="none"/>
    </style:style>
    <style:style style:name="T77" style:family="text">
      <style:text-properties fo:color="#ff0000" loext:opacity="100%" style:font-name="Calibri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T78" style:family="text">
      <style:text-properties style:font-name="Calibri" style:font-name-asian="Calibri1" style:font-name-complex="Calibri1"/>
    </style:style>
    <style:style style:name="T79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80" style:family="text">
      <style:text-properties style:font-name="Calibri" fo:font-size="16pt" style:font-name-asian="Calibri1" style:font-size-asian="16pt" style:font-name-complex="Calibri1" style:font-size-complex="16pt"/>
    </style:style>
    <style:style style:name="T81" style:family="text">
      <style:text-properties style:font-name="Calibri" fo:font-size="18pt" style:font-name-asian="Calibri1" style:font-size-asian="18pt" style:font-name-complex="Calibri1" style:font-size-complex="18pt"/>
    </style:style>
    <style:style style:name="T82" style:family="text">
      <style:text-properties style:font-name="Calibri" fo:font-size="14pt" style:font-name-asian="Calibri1" style:font-size-asian="14pt" style:font-name-complex="Calibri1" style:font-size-complex="14pt"/>
    </style:style>
    <style:style style:name="T83" style:family="text">
      <style:text-properties fo:color="#ff0000" loext:opacity="100%" style:font-name="Calibri" fo:font-size="17pt" style:font-name-asian="Calibri1" style:font-size-asian="17pt" style:font-name-complex="Calibri1" style:font-size-complex="17pt"/>
    </style:style>
    <style:style style:name="T84" style:family="text">
      <style:text-properties fo:color="#ff0000" loext:opacity="100%" style:font-name="Calibri" fo:font-size="22.5pt" style:font-name-asian="Calibri1" style:font-size-asian="22.5pt" style:font-name-complex="Calibri1" style:font-size-complex="22.5pt"/>
    </style:style>
    <style:style style:name="T85" style:family="text">
      <style:text-properties fo:color="#ff0000" loext:opacity="100%" style:font-name="Calibri" fo:font-size="18pt" style:font-name-asian="Calibri1" style:font-size-asian="18pt" style:font-name-complex="Calibri1" style:font-size-complex="18pt"/>
    </style:style>
    <style:style style:name="T86" style:family="text">
      <style:text-properties fo:color="#ff0000" loext:opacity="100%" style:font-name="Calibri" fo:font-size="18pt" officeooo:rsid="001d2110" style:font-name-asian="Calibri1" style:font-size-asian="18pt" style:font-name-complex="Calibri1" style:font-size-complex="18pt"/>
    </style:style>
    <style:style style:name="T87" style:family="text">
      <style:text-properties style:font-name="Calibri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T88" style:family="text">
      <style:text-properties fo:font-variant="normal" fo:text-transform="none" fo:color="#000000" loext:opacity="100%" style:font-name="Calibri" fo:font-size="16pt" fo:letter-spacing="normal" fo:language="en" fo:country="AU" fo:font-style="normal" fo:font-weight="bold" officeooo:rsid="00a42449" fo:background-color="transparent" loext:char-shading-value="0" style:font-name-asian="Calibri1" style:font-size-asian="16pt" style:font-weight-asian="bold" style:font-name-complex="Calibri1" style:font-size-complex="16pt" style:font-weight-complex="bold" loext:padding="0cm" loext:border="none"/>
    </style:style>
    <style:style style:name="T89" style:family="text">
      <style:text-properties fo:font-variant="normal" fo:text-transform="none" fo:color="#000000" loext:opacity="100%" style:font-name="Calibri" fo:font-size="14.5pt" fo:letter-spacing="normal" fo:language="en" fo:country="AU" fo:font-style="normal" fo:font-weight="bold" officeooo:rsid="00a42449" fo:background-color="transparent" loext:char-shading-value="0" style:font-name-asian="Calibri1" style:font-size-asian="14.5pt" style:font-weight-asian="bold" style:font-name-complex="Calibri1" style:font-size-complex="14.5pt" style:font-weight-complex="bold" loext:padding="0cm" loext:border="none"/>
    </style:style>
    <style:style style:name="T90" style:family="text">
      <style:text-properties fo:font-variant="normal" fo:text-transform="none" fo:color="#000000" loext:opacity="100%" style:font-name="Baskerville" fo:font-size="16.5pt" fo:letter-spacing="normal" fo:language="en" fo:country="AU" fo:font-style="normal" fo:font-weight="bold" officeooo:rsid="00a42449" fo:background-color="transparent" loext:char-shading-value="0" style:font-name-asian="Times New Roman" style:font-size-asian="16.5pt" style:font-weight-asian="bold" style:font-name-complex="Times New Roman" style:font-size-complex="16.5pt" style:font-weight-complex="bold" loext:padding="0cm" loext:border="none"/>
    </style:style>
    <style:style style:name="T91" style:family="text">
      <style:text-properties fo:font-variant="normal" fo:text-transform="none" fo:color="#000000" loext:opacity="100%" style:font-name="Calibri" fo:font-size="17pt" fo:letter-spacing="normal" fo:language="en" fo:country="AU" fo:font-style="normal" fo:font-weight="bold" officeooo:rsid="00a42449" fo:background-color="transparent" loext:char-shading-value="0" style:font-name-asian="Calibri1" style:font-size-asian="17pt" style:font-weight-asian="bold" style:font-name-complex="Calibri1" style:font-size-complex="17pt" style:font-weight-complex="bold" loext:padding="0cm" loext:border="none"/>
    </style:style>
    <style:style style:name="T92" style:family="text">
      <style:text-properties fo:font-variant="normal" fo:text-transform="none" fo:color="#000000" loext:opacity="100%" style:font-name="Baskerville" fo:font-size="17pt" fo:letter-spacing="normal" fo:language="en" fo:country="AU" fo:font-style="normal" fo:font-weight="bold" officeooo:rsid="00a42449" fo:background-color="transparent" loext:char-shading-value="0" style:font-name-asian="Times New Roman" style:font-size-asian="17pt" style:font-weight-asian="bold" style:font-name-complex="Times New Roman" style:font-size-complex="17pt" style:font-weight-complex="bold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erra Australis" text:name="BirthLand"/>
        <text:user-field-decl office:value-type="string" office:string-value="Fifty-thousand Australian Dollars ($50,000 AuD)" text:name="EngagementFee"/>
        <text:user-field-decl office:value-type="string" office:string-value="Five-thousand Australian Dollars ($5,000 AuD)" text:name="PropertyConfiscationFee"/>
        <text:user-field-decl office:value-type="string" office:string-value="Ten-thousand Australian Dollars ($10,000 AuD)" text:name="BatteryFee"/>
        <text:user-field-decl office:value-type="string" office:string-value="One-million Australian Dollars ($1,000,000 AuD)" text:name="TrespassFee"/>
      </text:user-field-decls>
      <text:p text:style-name="P1"/>
      <text:p text:style-name="P1"/>
      <text:p text:style-name="P1"/>
      <text:p text:style-name="P1"/>
      <text:p text:style-name="P1"/>
      <text:p text:style-name="P1"/>
      <text:p text:style-name="P1">Affidavit instructions and additional documents</text:p>
      <text:p text:style-name="P2"/>
      <text:p text:style-name="P3">Welcome to the Affidavit document. We hope you are going to find it very useful and helpful.</text:p>
      <text:p text:style-name="P4"><text:span text:style-name="T1"/></text:p>
      <text:p text:style-name="P5">In case of questions after having looked through this affidavit,</text:p>
      <text:p text:style-name="P6"><text:span text:style-name="T2">1. Please join </text:span><text:a xlink:type="simple" xlink:href="https://t.me/c/1666987449/34765" text:style-name="Internet_20_link" text:visited-style-name="Visited_20_Internet_20_Link"><text:span text:style-name="T3">https://t.me/c/1666987449/34765</text:span></text:a><text:span text:style-name="T4"> </text:span></text:p>
      <text:p text:style-name="P6"><text:span text:style-name="T2">2.</text:span><text:span text:style-name="T5"> <text:s/></text:span><text:span text:style-name="T2">If you get no help there, p</text:span><text:span text:style-name="T5">lease send an email to </text:span><text:a xlink:type="simple" xlink:href="https://privateemail.com/appsuite/#" text:style-name="Internet_20_link" text:visited-style-name="Visited_20_Internet_20_Link"><text:span text:style-name="T6">enquiries@thepeoplescourtofterraaustralis.org </text:span></text:a></text:p>
      <text:p text:style-name="P7"><text:span text:style-name="T7">3. Please join us at 7.00pm on Thursdays, and be sure to join the Break out room, where Selma will try to answer all your questions. </text:span><text:span text:style-name="T8">The link is: </text:span><text:a xlink:type="simple" xlink:href="https://us02web.zoom.us/j86710448593" text:style-name="Internet_20_link" text:visited-style-name="Visited_20_Internet_20_Link"><text:span text:style-name="T8">https://us02web.zoom.us/j86710448593</text:span></text:a><text:span text:style-name="T8">, and the password is “lore”</text:span></text:p>
      <text:p text:style-name="P7"><text:span text:style-name="T8"/></text:p>
      <text:p text:style-name="P8">Before you print your affidavit, please remove this document and irrelevant pages after the Annexures. Also, please control that the page numbers are up to date, as I have found that a challenge sometimes.</text:p>
      <text:p text:style-name="P9"><text:span text:style-name="T7"/></text:p>
      <text:p text:style-name="P9"><text:span text:style-name="T7"/></text:p>
      <text:p text:style-name="P10"/>
      <text:p text:style-name="P11">Tuesday, July 15, 2025</text:p>
      <text:p text:style-name="P12"/>
      <text:p text:style-name="P13"/>
      <text:p text:style-name="P14"/>
      <text:p text:style-name="P15"><text:span text:style-name="T9">The living woman known as </text:span><text:span text:style-name="T10">“The Hon. </text:span><text:span text:style-name="T11">Lisa Neville MP</text:span>”</text:p>
      <text:p text:style-name="P15"><text:span text:style-name="T9">acting as </text:span><text:span text:style-name="T10">“</text:span><text:span text:style-name="T9">MINISTER FOR POLICE</text:span>”</text:p>
      <text:p text:style-name="P15">STATE OF VICTORIA-PARLIAMENT OF VICTORIA</text:p>
      <text:p text:style-name="P15">621 Bellarine Hwy</text:p>
      <text:p text:style-name="P15"><text:span text:style-name="T9">The Town known as “</text:span>Leopold”, <text:span text:style-name="T12">[“</text:span>VIC”, “3224”<text:span text:style-name="T12">]</text:span>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19"/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 </text:span><text:span text:style-name="T15">twenty-eight [28]</text:span><text:span text:style-name="T14"> 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2">Tuesday, July 15, 2025</text:p>
      <text:p text:style-name="P20"/>
      <text:p text:style-name="P14"/>
      <text:p text:style-name="P14"/>
      <text:p text:style-name="P15"><text:span text:style-name="T9">The living woman known as </text:span><text:span text:style-name="T10">“The Hon. </text:span><text:span text:style-name="T11">Lisa Neville MP</text:span>”</text:p>
      <text:p text:style-name="P15"><text:span text:style-name="T9">acting as </text:span><text:span text:style-name="T10">“</text:span><text:span text:style-name="T9">MINISTER FOR POLICE</text:span>”</text:p>
      <text:p text:style-name="P15">Level 17</text:p>
      <text:p text:style-name="P15">8 Nicholson Street</text:p>
      <text:p text:style-name="P15"><text:span text:style-name="T9">The Town known as </text:span><text:span text:style-name="T10">"</text:span>EAST MELBOURNE, VIC, 3002”</text:p>
      <text:p text:style-name="P15">Land of Terra Australis</text:p>
      <text:p text:style-name="P33"/>
      <text:p text:style-name="P14"/>
      <text:p text:style-name="P17">Notice to Principal is Notice to Agent</text:p>
      <text:p text:style-name="P18">Notice to Agent is Notice to Principal</text:p>
      <text:p text:style-name="P19"/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 </text:span><text:span text:style-name="T15">twenty-eight [28]</text:span><text:span text:style-name="T14"> 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4"/>
      <text:p text:style-name="P35"/>
      <text:p text:style-name="P11">Tuesday, July 15, 2025</text:p>
      <text:p text:style-name="P36"/>
      <text:p text:style-name="P37"/>
      <text:p text:style-name="P38"/>
      <text:p text:style-name="P15"><text:span text:style-name="T9">The living man known as </text:span><text:span text:style-name="T10">“</text:span><text:span text:style-name="T11">Shane Patton APM</text:span>”</text:p>
      <text:p text:style-name="P15"><text:span text:style-name="T9">acting as </text:span><text:span text:style-name="T10">“</text:span><text:span text:style-name="T9">Chief Commissioner</text:span>”</text:p>
      <text:p text:style-name="P15">POLICE DEPARTMENT (VIC)</text:p>
      <text:p text:style-name="P15">637 Flinders St</text:p>
      <text:p text:style-name="P15"><text:span text:style-name="T9">The Town known as </text:span><text:span text:style-name="T10">"</text:span>MELBOURNE VIC 3008”</text:p>
      <text:p text:style-name="P15">Land of Terra Australis</text:p>
      <text:p text:style-name="P39"/>
      <text:p text:style-name="P17">Notice to Principal is Notice to Agent</text:p>
      <text:p text:style-name="P18">Notice to Agent is Notice to Principal</text:p>
      <text:p text:style-name="P19"/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 </text:span><text:span text:style-name="T15">twenty-eight [28]</text:span><text:span text:style-name="T14"> 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2">Tuesday, July 15, 2025</text:p>
      <text:p text:style-name="P13"/>
      <text:p text:style-name="P15"><text:span text:style-name="T9">The living woman known as </text:span><text:span text:style-name="T10">“The Hon. </text:span><text:span text:style-name="T11">Jaclyn Symes MLC</text:span>”</text:p>
      <text:p text:style-name="P15"><text:span text:style-name="T9">acting as </text:span><text:span text:style-name="T10">“</text:span><text:span text:style-name="T9">Attorney-General, Leader of the Government in the Legislative Council &amp; Minister for Emergency Services</text:span>”</text:p>
      <text:p text:style-name="P15">STATE OF VICTORIA-PARLIAMENT OF VICTORIA</text:p>
      <text:p text:style-name="P15">Level 26</text:p>
      <text:p text:style-name="P15">121 Exhibition Street</text:p>
      <text:p text:style-name="P15"><text:span text:style-name="T9">The Town known as </text:span><text:span text:style-name="T10">"</text:span>MELBOURNE VIC 3000”</text:p>
      <text:p text:style-name="P15">Land of Terra Australis</text:p>
      <text:p text:style-name="P14"/>
      <text:p text:style-name="P17">Notice to Principal is Notice to Agent</text:p>
      <text:p text:style-name="P18">Notice to Agent is Notice to Principal</text:p>
      <text:p text:style-name="P4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</text:span><text:span text:style-name="T33"> </text:span><text:span text:style-name="T31"><text:s/>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20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11">Tuesday, July 15, 2025</text:p>
      <text:p text:style-name="P12"/>
      <text:p text:style-name="P13"/>
      <text:p text:style-name="P15"><text:span text:style-name="T9">The living woman known as </text:span><text:span text:style-name="T10">“</text:span><text:span text:style-name="T11">Rebecca Falkingham”</text:span></text:p>
      <text:p text:style-name="P15"><text:span text:style-name="T9">acting as </text:span><text:span text:style-name="T10">“</text:span><text:span text:style-name="T9">Secretary, Board of Management</text:span>”</text:p>
      <text:p text:style-name="P15">DEPARTMENT OF JUSTICE AND COMMUNITY SAFETY VICTORIA</text:p>
      <text:p text:style-name="P15">121 Exhibition St</text:p>
      <text:p text:style-name="P15"><text:span text:style-name="T9">The Town known as </text:span><text:span text:style-name="T10">"</text:span>MELBOURNE VIC 3000”</text:p>
      <text:p text:style-name="P15">Land of Terra Australis</text:p>
      <text:p text:style-name="P33"/>
      <text:p text:style-name="P17">Notice to Principal is Notice to Agent</text:p>
      <text:p text:style-name="P18">Notice to Agent is Notice to Principal</text:p>
      <text:p text:style-name="P19"/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</text:span><text:span text:style-name="T11">Michael Malouf”</text:span></text:p>
      <text:p text:style-name="P15"><text:span text:style-name="T9">acting as </text:span><text:span text:style-name="T10">“</text:span><text:span text:style-name="T9">Chief Executive</text:span>”</text:p>
      <text:p text:style-name="P15">ROADS CORPORATION of Victoria</text:p>
      <text:p text:style-name="P15">VicRoads Head Office Administration</text:p>
      <text:p text:style-name="P15">60 Denmark Street</text:p>
      <text:p text:style-name="P15"><text:span text:style-name="T9">The Town known as </text:span><text:span text:style-name="T10">"</text:span>KEW VIC 3101”</text:p>
      <text:p text:style-name="P15">Land of Terra Australis</text:p>
      <text:p text:style-name="P1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being </text:span><text:span text:style-name="T34">acting </text:span><text:span text:style-name="T9">as </text:span><text:span text:style-name="T10">“</text:span><text:span text:style-name="T9">Director and Registrar</text:span>”</text:p>
      <text:p text:style-name="P15">REGISTRY OF BIRTHS, DEATHS AND MARRIAGES VICTORIA</text:p>
      <text:p text:style-name="P15">Ground floor</text:p>
      <text:p text:style-name="P15">595 Collins Street</text:p>
      <text:p text:style-name="P15"><text:span text:style-name="T9">The Town known as </text:span><text:span text:style-name="T10">"</text:span>MELBOURNE VIC 3001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</text:span><text:span text:style-name="T11">Nazih Elasmar MLC</text:span>”</text:p>
      <text:p text:style-name="P15"><text:span text:style-name="T9">acting as </text:span><text:span text:style-name="T10">“</text:span><text:span text:style-name="T9">President's Office</text:span>”</text:p>
      <text:p text:style-name="P15">Parliament House</text:p>
      <text:p text:style-name="P15">Spring Street</text:p>
      <text:p text:style-name="P15"><text:span text:style-name="T9">The Town known as </text:span><text:span text:style-name="T10">"</text:span>East Melbourne, Victoria, 3002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Her Hono</text:span><text:span text:style-name="T35">u</text:span><text:span text:style-name="T10">r </text:span><text:span text:style-name="T11">Judge Lisa Hannan”</text:span></text:p>
      <text:p text:style-name="P15"><text:span text:style-name="T9">acting as </text:span><text:span text:style-name="T10">“</text:span><text:span text:style-name="T9">Chief Magistrate</text:span>”</text:p>
      <text:p text:style-name="P15">Melbourne MAGISTRATES COURT</text:p>
      <text:p text:style-name="P15">233 William Street</text:p>
      <text:p text:style-name="P15"><text:span text:style-name="T9">The Town known as </text:span><text:span text:style-name="T10">"</text:span>MELBOURNE VIC 3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Elissa Scott”</text:span></text:p>
      <text:p text:style-name="P15"><text:span text:style-name="T9">acting as </text:span><text:span text:style-name="T10">“</text:span><text:span text:style-name="T9">Acting Chief Executive Officer</text:span>”</text:p>
      <text:p text:style-name="P15">Melbourne MAGISTRATES COURT</text:p>
      <text:p text:style-name="P15">233 William Street</text:p>
      <text:p text:style-name="P15"><text:span text:style-name="T9">The Town known as </text:span><text:span text:style-name="T10">"</text:span>MELBOURNE VIC 3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Melissa Harris”</text:span></text:p>
      <text:p text:style-name="P15"><text:span text:style-name="T9">acting as </text:span><text:span text:style-name="T10">“</text:span><text:span text:style-name="T9">Registrar-General</text:span>”</text:p>
      <text:p text:style-name="P15">2 Lonsdale Street</text:p>
      <text:p text:style-name="P15"><text:span text:style-name="T9">The Town known as </text:span><text:span text:style-name="T10">"</text:span>Melbourne, VIC 3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3"/>
      <text:p text:style-name="P44"/>
      <text:p text:style-name="P44"/>
      <text:p text:style-name="P44"/>
      <text:p text:style-name="P45"/>
      <text:p text:style-name="P44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bookmark-start text:name="__RefHeading___Toc65313_2894061187"/>Cover Letters - <text:span text:style-name="T36">TAS</text:span><text:bookmark-end text:name="__RefHeading___Toc65313_2894061187"/></text:h>
      <text:p text:style-name="P47"/>
      <text:p text:style-name="P48">The following pages contain your cover letters for your state</text:p>
      <text:p text:style-name="P48"/>
      <text:p text:style-name="P48">(no need to print this page)</text:p>
      <text:p text:style-name="P48"/>
      <text:p text:style-name="P49"/>
      <text:p text:style-name="P50"/>
      <text:p text:style-name="P42">Tuesday, July 15, 2025</text:p>
      <text:p text:style-name="P12"/>
      <text:p text:style-name="P13"/>
      <text:p text:style-name="P15"><text:span text:style-name="T9">The living woman known as </text:span><text:span text:style-name="T10">“The Hon. </text:span><text:span text:style-name="T11">Jacquie Petrusma MP</text:span>”</text:p>
      <text:p text:style-name="P15"><text:span text:style-name="T9">acting as </text:span><text:span text:style-name="T10">“</text:span><text:span text:style-name="T9">Minister for Police, Fire and Emergency Management, Minister for the Prevention of Family Violence &amp; Minister for Parks</text:span>”</text:p>
      <text:p text:style-name="P15">Parliament of Tasmania</text:p>
      <text:p text:style-name="P15">Level 5</text:p>
      <text:p text:style-name="P15">4 Salamanca Place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The Hon. </text:span><text:span text:style-name="T11">Jacquie Petrusma MP</text:span>”</text:p>
      <text:p text:style-name="P15"><text:span text:style-name="T9">acting as </text:span><text:span text:style-name="T10">“</text:span><text:span text:style-name="T9">Minister for Police, Fire and Emergency Management, Minister for the Prevention of Family Violence &amp; Minister for Parks</text:span>”</text:p>
      <text:p text:style-name="P15">27 South Arm Road</text:p>
      <text:p text:style-name="P15"><text:span text:style-name="T9">The Town known as </text:span><text:span text:style-name="T10">"</text:span>ROKEBY TAS 7019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</text:span><text:span text:style-name="T11">Darren Hine APM</text:span>”</text:p>
      <text:p text:style-name="P15"><text:span text:style-name="T9">acting as </text:span><text:span text:style-name="T10">“</text:span><text:span text:style-name="T9">Commissioner</text:span>”</text:p>
      <text:p text:style-name="P15">Tasmania Police</text:p>
      <text:p text:style-name="P15">37-43 Liverpool Street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31"><text:span text:style-name="Strong_20_Emphasis"><text:span text:style-name="T26"/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woman known as </text:span><text:span text:style-name="T10">“The Hon. </text:span><text:span text:style-name="T11">Elise Archer MP</text:span>”</text:p>
      <text:p text:style-name="P15"><text:span text:style-name="T9">acting as </text:span><text:span text:style-name="T10">“</text:span><text:span text:style-name="T9">Attorney-General</text:span>”</text:p>
      <text:p text:style-name="P15">Parliament of Tasmania</text:p>
      <text:p text:style-name="P15">Level 10</text:p>
      <text:p text:style-name="P15">15 Murray Street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37">‘</text:span></text:span><text:span text:style-name="Strong_20_Emphasis"><text:span text:style-name="T38">Your given names, ie Mary Jane</text:span></text:span><text:span text:style-name="Strong_20_Emphasis"><text:span text:style-name="T37">’ </text:span></text:span><text:span text:style-name="Strong_20_Emphasis"><text:span text:style-name="T39">of the bloodline </text:span></text:span><text:span text:style-name="Strong_20_Emphasis"><text:span text:style-name="T37">“</text:span></text:span><text:span text:style-name="Strong_20_Emphasis"><text:span text:style-name="T40">Y</text:span></text:span><text:span text:style-name="Strong_20_Emphasis"><text:span text:style-name="T41">our chosen “Surname”</text:span></text:span><text:span text:style-name="Strong_20_Emphasis"><text:span text:style-name="T37">”</text:span></text:span></text:p>
      <text:p text:style-name="P41"><text:span text:style-name="Strong_20_Emphasis"><text:span text:style-name="T37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The Hon. </text:span><text:span text:style-name="T11">Elise Archer MP</text:span>”</text:p>
      <text:p text:style-name="P15"><text:span text:style-name="T9">acting as </text:span><text:span text:style-name="T10">“</text:span><text:span text:style-name="T9">Attorney-General</text:span>”</text:p>
      <text:p text:style-name="P15">Cnr Main/Albert Rd</text:p>
      <text:p text:style-name="P15"><text:span text:style-name="T9">The Town known as </text:span><text:span text:style-name="T10">"</text:span>MOONAH TAS 7009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Ann Owen”</text:span></text:p>
      <text:p text:style-name="P15"><text:span text:style-name="T9">acting as </text:span><text:span text:style-name="T10">“</text:span><text:span text:style-name="T9">Registrar for Births, Deaths &amp; Marriages</text:span>”</text:p>
      <text:p text:style-name="P15">The Department of Justice</text:p>
      <text:p text:style-name="P15">30 Gordons Hill Road</text:p>
      <text:p text:style-name="P15"><text:span text:style-name="T9">The Town known as </text:span><text:span text:style-name="T10">"</text:span>ROSNY PARK TAS 7018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The Hon. </text:span><text:span text:style-name="T11">Michael Ferguson MP</text:span>”</text:p>
      <text:p text:style-name="P15"><text:span text:style-name="T9">acting as </text:span><text:span text:style-name="T10">“</text:span><text:span text:style-name="T9">Deputy Premier, Treasurer, Minister for Infrastructure and Transport &amp; Minister for Planning</text:span>”</text:p>
      <text:p text:style-name="P15">Parliament of Tasmania</text:p>
      <text:p text:style-name="P15">Level 5</text:p>
      <text:p text:style-name="P15">4 Salamanca Place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The Hon. </text:span><text:span text:style-name="T11">Michael Ferguson MP</text:span>”</text:p>
      <text:p text:style-name="P15"><text:span text:style-name="T9">acting as </text:span><text:span text:style-name="T10">“</text:span><text:span text:style-name="T9">Deputy Premier, Treasurer, Minister for Infrastructure and Transport &amp; Minister for Planning</text:span>”</text:p>
      <text:p text:style-name="P15">Level 1</text:p>
      <text:p text:style-name="P15">53 St Johns Street</text:p>
      <text:p text:style-name="P15"><text:span text:style-name="T9">The Town known as </text:span><text:span text:style-name="T10">"</text:span>LAUNCESTON TAS 725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Craig Maxwell Farrell MLC</text:span>”</text:p>
      <text:p text:style-name="P15"><text:span text:style-name="T9">acting as </text:span><text:span text:style-name="T10">“</text:span><text:span text:style-name="T9">President of the Tasmanian Legislative Council</text:span>”</text:p>
      <text:p text:style-name="P15">Parliament of Tasmania</text:p>
      <text:p text:style-name="P15">Level 5</text:p>
      <text:p text:style-name="P15">4 Salamanca Place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1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Craig Maxwell Farrell MLC</text:span>”</text:p>
      <text:p text:style-name="P15"><text:span text:style-name="T9">acting as </text:span><text:span text:style-name="T10">“</text:span><text:span text:style-name="T9">President of the Tasmanian Legislative Council</text:span>”</text:p>
      <text:p text:style-name="P15">Parliament of Tasmania</text:p>
      <text:p text:style-name="P15">60 High Street</text:p>
      <text:p text:style-name="P15"><text:span text:style-name="T9">The Town known as </text:span><text:span text:style-name="T10">"</text:span>NEW NORFOLK TAS 7140”</text:p>
      <text:p text:style-name="P15">Land of Terra Australis</text:p>
      <text:p text:style-name="P33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4"/>
      <text:p text:style-name="P15"><text:span text:style-name="T9">The living man known as </text:span><text:span text:style-name="T10">“His Honour </text:span><text:span text:style-name="T11">C J Geason”</text:span></text:p>
      <text:p text:style-name="P15"><text:span text:style-name="T9">acting as </text:span><text:span text:style-name="T10">“</text:span><text:span text:style-name="T9">Chief Magistrate</text:span>”</text:p>
      <text:p text:style-name="P15">23 - 25 Liverpool Street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33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woman known as </text:span><text:span text:style-name="T10">“</text:span><text:span text:style-name="T11">Ginna Webster”</text:span></text:p>
      <text:p text:style-name="P15"><text:span text:style-name="T9">acting as </text:span><text:span text:style-name="T10">“</text:span><text:span text:style-name="T9">Secretary</text:span>”</text:p>
      <text:p text:style-name="P15">Department of Justice</text:p>
      <text:p text:style-name="P15">Trafalgar Building</text:p>
      <text:p text:style-name="P15">Level 14</text:p>
      <text:p text:style-name="P15">110 Collins St</text:p>
      <text:p text:style-name="P15"><text:span text:style-name="T9">The Town known as </text:span><text:span text:style-name="T10">"</text:span>HOBART TAS 7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3"/>
      <text:p text:style-name="P44"/>
      <text:p text:style-name="P44"/>
      <text:p text:style-name="P44"/>
      <text:p text:style-name="P44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bookmark-start text:name="__RefHeading___Toc65315_2894061187"/>Cover Letters - <text:span text:style-name="T36">SA</text:span><text:bookmark-end text:name="__RefHeading___Toc65315_2894061187"/></text:h>
      <text:p text:style-name="P47"/>
      <text:p text:style-name="P48">The following pages contain your cover letters for your state</text:p>
      <text:p text:style-name="P48"/>
      <text:p text:style-name="P48">(no need to print this page)</text:p>
      <text:p text:style-name="P49"/>
      <text:p text:style-name="P50"/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Joseph Karl Szakaks MP</text:span>”</text:p>
      <text:p text:style-name="P15"><text:span text:style-name="T9">acting as </text:span><text:span text:style-name="T10">“</text:span><text:span text:style-name="T9">Minister for Police, Emergency Services and Correctional Services</text:span>”</text:p>
      <text:p text:style-name="P15">SOUTH AUSTRALIAN GOVERNMENT</text:p>
      <text:p text:style-name="P15">Parliament House</text:p>
      <text:p text:style-name="P15">North Terrace</text:p>
      <text:p text:style-name="P15"><text:span text:style-name="T9">The Town known as </text:span><text:span text:style-name="T10">"</text:span>Adelaide SA 5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37">‘</text:span></text:span><text:span text:style-name="Strong_20_Emphasis"><text:span text:style-name="T38">Your given names, ie Mary Jane</text:span></text:span><text:span text:style-name="Strong_20_Emphasis"><text:span text:style-name="T37">’ </text:span></text:span><text:span text:style-name="Strong_20_Emphasis"><text:span text:style-name="T39">of the bloodline </text:span></text:span><text:span text:style-name="Strong_20_Emphasis"><text:span text:style-name="T37">“</text:span></text:span><text:span text:style-name="Strong_20_Emphasis"><text:span text:style-name="T40">Y</text:span></text:span><text:span text:style-name="Strong_20_Emphasis"><text:span text:style-name="T41">our chosen “Surname”</text:span></text:span><text:span text:style-name="Strong_20_Emphasis"><text:span text:style-name="T37">”</text:span></text:span></text:p>
      <text:p text:style-name="P41"><text:span text:style-name="Strong_20_Emphasis"><text:span text:style-name="T37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Joseph Karl Szakaks MP</text:span>”</text:p>
      <text:p text:style-name="P15"><text:span text:style-name="T9">acting as </text:span><text:span text:style-name="T10">“</text:span><text:span text:style-name="T9">Minister for Police, Emergency Services and Correctional Services</text:span>”</text:p>
      <text:p text:style-name="P15">Unit 4</text:p>
      <text:p text:style-name="P15">95 Findon Road</text:p>
      <text:p text:style-name="P15"><text:span text:style-name="T9">The Town known as </text:span><text:span text:style-name="T10">"</text:span>WOODVILLE SOUTH SA 5011”</text:p>
      <text:p text:style-name="P15">Land of Terra Australis</text:p>
      <text:p text:style-name="P33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</text:span><text:span text:style-name="T11">Grant Stevens APM</text:span>”</text:p>
      <text:p text:style-name="P15"><text:span text:style-name="T9">acting as </text:span><text:span text:style-name="T10">“</text:span><text:span text:style-name="T9">Commissioner for Police</text:span>”</text:p>
      <text:p text:style-name="P15">SOUTH AUSTRALIA POLICE</text:p>
      <text:p text:style-name="P15">100 Angas St</text:p>
      <text:p text:style-name="P15"><text:span text:style-name="T9">The Town known as </text:span><text:span text:style-name="T10">"</text:span>Adelaide SA 5001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Kyam Joseph Maher MLC</text:span>”</text:p>
      <text:p text:style-name="P15"><text:span text:style-name="T9">acting as </text:span><text:span text:style-name="T10">“</text:span><text:span text:style-name="T9">Attorney-General</text:span>”</text:p>
      <text:p text:style-name="P15">ATTORNEY GENERALS DEPARTMENT</text:p>
      <text:p text:style-name="P15">10 Franklin St</text:p>
      <text:p text:style-name="P15"><text:span text:style-name="T9">The Town known as </text:span><text:span text:style-name="T10">"</text:span>Adelaide SA 5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The Hon. </text:span><text:span text:style-name="T11">Anastasios Koutsantonis MP</text:span>”</text:p>
      <text:p text:style-name="P15"><text:span text:style-name="T9">acting as </text:span><text:span text:style-name="T10">“</text:span><text:span text:style-name="T9">Minister for Infrastructure and Transport</text:span>”</text:p>
      <text:p text:style-name="P15">SOUTH AUSTRALIAN GOVERNMENT</text:p>
      <text:p text:style-name="P15">Parliament House</text:p>
      <text:p text:style-name="P15">North Terrace</text:p>
      <text:p text:style-name="P15"><text:span text:style-name="T9">The Town known as </text:span><text:span text:style-name="T10">"</text:span>Adelaide SA 5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Anastasios Koutsantonis MP</text:span>”</text:p>
      <text:p text:style-name="P15"><text:span text:style-name="T9">acting as </text:span><text:span text:style-name="T10">“</text:span><text:span text:style-name="T9">Minister for Infrastructure and Transport</text:span>”</text:p>
      <text:p text:style-name="P15">229 Henley Beach Road</text:p>
      <text:p text:style-name="P15"><text:span text:style-name="T9">The Town known as </text:span><text:span text:style-name="T10">"</text:span>TORRENSVILLE SA 5031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Jenny Cottnam”</text:span></text:p>
      <text:p text:style-name="P15"><text:span text:style-name="T9">acting as </text:span><text:span text:style-name="T10">“</text:span><text:span text:style-name="T9">Registrar-General</text:span>”</text:p>
      <text:p text:style-name="P15">Office of the Registrar-General</text:p>
      <text:p text:style-name="P15">Groundfloor</text:p>
      <text:p text:style-name="P15">101 Greenfell Street</text:p>
      <text:p text:style-name="P15"><text:span text:style-name="T9">The Town known as </text:span><text:span text:style-name="T10">"</text:span>Adelaide SA 5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John Samuel Letts Dawkins”</text:span></text:p>
      <text:p text:style-name="P15"><text:span text:style-name="T9">acting as </text:span><text:span text:style-name="T10">“</text:span><text:span text:style-name="T9">President of Legislative Council</text:span>”</text:p>
      <text:p text:style-name="P15">Parliament House</text:p>
      <text:p text:style-name="P15">North Terrace</text:p>
      <text:p text:style-name="P15"><text:span text:style-name="T9">The Town known as </text:span><text:span text:style-name="T10">"</text:span>Adelaide SA 5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woman known as </text:span><text:span text:style-name="T10">“Her Honour Judge </text:span><text:span text:style-name="T11">Mary-Louise Hribal”</text:span></text:p>
      <text:p text:style-name="P15"><text:span text:style-name="T9">acting as </text:span><text:span text:style-name="T10">“</text:span><text:span text:style-name="T9">Chief Magistrate</text:span>”</text:p>
      <text:p text:style-name="P15">The Courts Administration Authority</text:p>
      <text:p text:style-name="P15">260-280 Victoria Square</text:p>
      <text:p text:style-name="P15"><text:span text:style-name="T9">The Town known as </text:span><text:span text:style-name="T10">"</text:span>Adelaide SA 5000”</text:p>
      <text:p text:style-name="P15">Land of Terra Australis</text:p>
      <text:p text:style-name="P51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37">‘</text:span></text:span><text:span text:style-name="Strong_20_Emphasis"><text:span text:style-name="T38">Your given names, ie Mary Jane</text:span></text:span><text:span text:style-name="Strong_20_Emphasis"><text:span text:style-name="T37">’ </text:span></text:span><text:span text:style-name="Strong_20_Emphasis"><text:span text:style-name="T39">of the bloodline </text:span></text:span><text:span text:style-name="Strong_20_Emphasis"><text:span text:style-name="T37">“</text:span></text:span><text:span text:style-name="Strong_20_Emphasis"><text:span text:style-name="T40">Y</text:span></text:span><text:span text:style-name="Strong_20_Emphasis"><text:span text:style-name="T41">our chosen “Surname”</text:span></text:span><text:span text:style-name="Strong_20_Emphasis"><text:span text:style-name="T37">”</text:span></text:span></text:p>
      <text:p text:style-name="P41"><text:span text:style-name="Strong_20_Emphasis"><text:span text:style-name="T37"/></text:span></text:p>
      <text:p text:style-name="P43"/>
      <text:p text:style-name="P44"/>
      <text:p text:style-name="P44"/>
      <text:p text:style-name="P44"/>
      <text:p text:style-name="P44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bookmark-start text:name="__RefHeading___Toc65317_2894061187"/>Cover Letters - <text:span text:style-name="T36">QLD</text:span><text:bookmark-end text:name="__RefHeading___Toc65317_2894061187"/></text:h>
      <text:p text:style-name="P47"/>
      <text:p text:style-name="P48">The following pages contain your cover letters for your state</text:p>
      <text:p text:style-name="P48"/>
      <text:p text:style-name="P48">(no need to print this page)</text:p>
      <text:p text:style-name="P49"/>
      <text:p text:style-name="P50"/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Mark Ryan MP</text:span>”</text:p>
      <text:p text:style-name="P15"><text:span text:style-name="T9">acting as </text:span><text:span text:style-name="T10">“</text:span><text:span text:style-name="T9">Minister for Police and Minister for Corrective Services</text:span>”</text:p>
      <text:p text:style-name="P15">QUEENSLAND PARLIAMENT</text:p>
      <text:p text:style-name="P15">1 William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Mark Ryan MP</text:span>”</text:p>
      <text:p text:style-name="P15"><text:span text:style-name="T9">acting as </text:span><text:span text:style-name="T10">“</text:span><text:span text:style-name="T9">Minister for Police and Minister for Corrective Services</text:span>”</text:p>
      <text:p text:style-name="P15">Unit 3, 67 Morayfield Road</text:p>
      <text:p text:style-name="P15"><text:span text:style-name="T9">The Town known as </text:span><text:span text:style-name="T10">"</text:span>CABOOLTURE SOUTH QLD 4510”</text:p>
      <text:p text:style-name="P15">Land of Terra Australis</text:p>
      <text:p text:style-name="P33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Katarina Carroll APM</text:span>”</text:p>
      <text:p text:style-name="P15"><text:span text:style-name="T9">acting as </text:span><text:span text:style-name="T10">“</text:span><text:span text:style-name="T9">Commissioner</text:span>”</text:p>
      <text:p text:style-name="P15">QUEENSLAND POLICE SERVICE (QPS) ABN 29 409 225 509</text:p>
      <text:p text:style-name="P15">200 Roma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The Hon. </text:span><text:span text:style-name="T11">Shannon Fentiman MP</text:span>”</text:p>
      <text:p text:style-name="P15"><text:span text:style-name="T9">acting as </text:span><text:span text:style-name="T10">“</text:span><text:span text:style-name="T9">Attorney-General &amp; Minister for Justice</text:span>”</text:p>
      <text:p text:style-name="P15">QUEENSLAND PARLIAMENT</text:p>
      <text:p text:style-name="P15">1 William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37">‘</text:span></text:span><text:span text:style-name="Strong_20_Emphasis"><text:span text:style-name="T38">Your given names, ie Mary Jane</text:span></text:span><text:span text:style-name="Strong_20_Emphasis"><text:span text:style-name="T37">’ </text:span></text:span><text:span text:style-name="Strong_20_Emphasis"><text:span text:style-name="T39">of the bloodline </text:span></text:span><text:span text:style-name="Strong_20_Emphasis"><text:span text:style-name="T37">“</text:span></text:span><text:span text:style-name="Strong_20_Emphasis"><text:span text:style-name="T40">Y</text:span></text:span><text:span text:style-name="Strong_20_Emphasis"><text:span text:style-name="T41">our chosen “Surname”</text:span></text:span><text:span text:style-name="Strong_20_Emphasis"><text:span text:style-name="T37">”</text:span></text:span></text:p>
      <text:p text:style-name="P41"><text:span text:style-name="Strong_20_Emphasis"><text:span text:style-name="T37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The Hon. </text:span><text:span text:style-name="T11">Shannon Fentiman MP</text:span>”</text:p>
      <text:p text:style-name="P15"><text:span text:style-name="T9">acting as </text:span><text:span text:style-name="T10">“</text:span><text:span text:style-name="T9">Attorney-General &amp; Minister for Justice</text:span>”</text:p>
      <text:p text:style-name="P15">Shops 12-14, Waterford Shopping Centre</text:p>
      <text:p text:style-name="P15">22 Loganlea Road</text:p>
      <text:p text:style-name="P15"><text:span text:style-name="T9">The Town known as </text:span><text:span text:style-name="T10">"</text:span>WATERFORD WEST QLD 4133”</text:p>
      <text:p text:style-name="P15">Land of Terra Australis</text:p>
      <text:p text:style-name="P51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Stirling Hinchliffe MP</text:span>”</text:p>
      <text:p text:style-name="P15"><text:span text:style-name="T9">acting as </text:span><text:span text:style-name="T10">“</text:span><text:span text:style-name="T9">Minister for Local Government</text:span>”</text:p>
      <text:p text:style-name="P15">QUEENSLAND PARLIAMENT</text:p>
      <text:p text:style-name="P15">1 William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51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37">‘</text:span></text:span><text:span text:style-name="Strong_20_Emphasis"><text:span text:style-name="T38">Your given names, ie Mary Jane</text:span></text:span><text:span text:style-name="Strong_20_Emphasis"><text:span text:style-name="T37">’ </text:span></text:span><text:span text:style-name="Strong_20_Emphasis"><text:span text:style-name="T39">of the bloodline </text:span></text:span><text:span text:style-name="Strong_20_Emphasis"><text:span text:style-name="T37">“</text:span></text:span><text:span text:style-name="Strong_20_Emphasis"><text:span text:style-name="T40">Y</text:span></text:span><text:span text:style-name="Strong_20_Emphasis"><text:span text:style-name="T41">our chosen “Surname”</text:span></text:span><text:span text:style-name="Strong_20_Emphasis"><text:span text:style-name="T37">”</text:span></text:span></text:p>
      <text:p text:style-name="P41"><text:span text:style-name="Strong_20_Emphasis"><text:span text:style-name="T37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Stirling Hinchliffe MP</text:span>”</text:p>
      <text:p text:style-name="P15"><text:span text:style-name="T9">acting as </text:span><text:span text:style-name="T10">“</text:span><text:span text:style-name="T9">Minister for Local Government</text:span>”</text:p>
      <text:p text:style-name="P15">Shop 2 Fifth Avenue</text:p>
      <text:p text:style-name="P15"><text:span text:style-name="T9">The Town known as </text:span><text:span text:style-name="T10">"</text:span>SANDGATE QLD 4017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</text:span><text:span text:style-name="T11">Neil Scales”</text:span></text:p>
      <text:p text:style-name="P15"><text:span text:style-name="T9">acting as </text:span><text:span text:style-name="T10">“</text:span><text:span text:style-name="T9">Director-General</text:span>”</text:p>
      <text:p text:style-name="P15">Department of Transport and Main Road ABN 39 407 690 291</text:p>
      <text:p text:style-name="P15">QUEENSLAND GOVERNMENT</text:p>
      <text:p text:style-name="P15">229 Elizabeth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being known as </text:span><text:span text:style-name="T10">“</text:span><text:span text:style-name="T11">Registrar”</text:span></text:p>
      <text:p text:style-name="P15"><text:span text:style-name="T9">acting as </text:span><text:span text:style-name="T10">“</text:span><text:span text:style-name="T9">REGISTRY OF BIRTHS DEATHS AND MARRIAGES</text:span>”</text:p>
      <text:p text:style-name="P15">DEPARTMENT OF JUSTICE &amp; ATTORNEY GENERAL ABN 13 846 673 994</text:p>
      <text:p text:style-name="P15">Level 32, 180 Ann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Rachel Hunter”</text:span></text:p>
      <text:p text:style-name="P15"><text:span text:style-name="T9">acting as </text:span><text:span text:style-name="T10">“</text:span><text:span text:style-name="T9">Director-General for the Department of the Premier and Cabinet</text:span>”</text:p>
      <text:p text:style-name="P15">OFFICE OF THE QUEENSLAND PARLIAMENTARY COUNSEL ABN 81 465 361 060</text:p>
      <text:p text:style-name="P15">111 George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51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Judge </text:span><text:span text:style-name="T11">Terry Gardiner”</text:span></text:p>
      <text:p text:style-name="P15"><text:span text:style-name="T9">acting as </text:span><text:span text:style-name="T10">“</text:span><text:span text:style-name="T9">Chief Magistrate</text:span>”</text:p>
      <text:p text:style-name="P15">QUEENSLAND COURTS</text:p>
      <text:p text:style-name="P15">Brisbane Magistrates Court</text:p>
      <text:p text:style-name="P15">363 George Street</text:p>
      <text:p text:style-name="P15"><text:span text:style-name="T9">The Town known as </text:span><text:span text:style-name="T10">"</text:span>BRISBANE QLD 4001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</text:span><text:span text:style-name="T11">David Mackie”</text:span></text:p>
      <text:p text:style-name="P15"><text:span text:style-name="T9">acting as </text:span><text:span text:style-name="T10">“</text:span><text:span text:style-name="T9">Director-General</text:span>”</text:p>
      <text:p text:style-name="P15">DEPARTMENT OF JUSTICE AND ATTORNEY-GENERAL</text:p>
      <text:p text:style-name="P15">State Law Building 18</text:p>
      <text:p text:style-name="P15">50 Ann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Yvette D’ath”</text:span></text:p>
      <text:p text:style-name="P15"><text:span text:style-name="T9">acting as </text:span><text:span text:style-name="T10">“</text:span><text:span text:style-name="T9">Leader of Legislative Assembly Of Queensland</text:span>”</text:p>
      <text:p text:style-name="P15">QUEENSLAND PARLIAMENT</text:p>
      <text:p text:style-name="P15">1 William Street</text:p>
      <text:p text:style-name="P15"><text:span text:style-name="T9">The Town known as </text:span><text:span text:style-name="T10">"</text:span>BRISBANE QLD 4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woman known as </text:span><text:span text:style-name="T10">“</text:span><text:span text:style-name="T11">Yvette D’ath”</text:span></text:p>
      <text:p text:style-name="P15"><text:span text:style-name="T9">acting as </text:span><text:span text:style-name="T10">“</text:span><text:span text:style-name="T9">Leader of Legislative Assembly Of Queensland</text:span>”</text:p>
      <text:p text:style-name="P15">Suite 35, Level 1</text:p>
      <text:p text:style-name="P15">Bluewater Square Shopping Centre</text:p>
      <text:p text:style-name="P15">Cnr Anzac Ave &amp; Sutton Street</text:p>
      <text:p text:style-name="P15"><text:span text:style-name="T9">The Town known as </text:span><text:span text:style-name="T10">"</text:span>REDCLIFFE QLD 402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43"/>
      <text:p text:style-name="P44"/>
      <text:p text:style-name="P44"/>
      <text:p text:style-name="P44"/>
      <text:p text:style-name="P44"/>
      <text:h text:style-name="P46" text:outline-level="1"><text:bookmark-start text:name="__RefHeading___Toc65319_2894061187"/>Cover Letters - <text:span text:style-name="T36">NSW</text:span><text:bookmark-end text:name="__RefHeading___Toc65319_2894061187"/></text:h>
      <text:p text:style-name="P47"/>
      <text:p text:style-name="P48">The following pages contain your cover letters for your state</text:p>
      <text:p text:style-name="P48"/>
      <text:p text:style-name="P48">(no need to print this page)</text:p>
      <text:p text:style-name="P49"/>
      <text:p text:style-name="P50"/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David Elliott MP</text:span>”</text:p>
      <text:p text:style-name="P15"><text:span text:style-name="T9">acting as </text:span><text:span text:style-name="T10">“</text:span><text:span text:style-name="T9">Minister for Police and Emergency Services</text:span>”</text:p>
      <text:p text:style-name="P15">NSW GOVERNMENT</text:p>
      <text:p text:style-name="P15">52 Martin Place</text:p>
      <text:p text:style-name="P15"><text:span text:style-name="T9">The Town known as </text:span><text:span text:style-name="T10">"</text:span>SYDNEY NSW 2000”</text:p>
      <text:p text:style-name="P15">Land of Terra Australis</text:p>
      <text:p text:style-name="P51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The Hon. </text:span><text:span text:style-name="T11">David Elliott MP</text:span>”</text:p>
      <text:p text:style-name="P15"><text:span text:style-name="T9">acting as </text:span><text:span text:style-name="T10">“</text:span><text:span text:style-name="T9">Minister for Police and Emergency Services</text:span>”</text:p>
      <text:p text:style-name="P15">NSW GOVERNMENT</text:p>
      <text:p text:style-name="P15">Suite 1</text:p>
      <text:p text:style-name="P15">25-33 Old Northern Road</text:p>
      <text:p text:style-name="P15"><text:span text:style-name="T9">The Town known as </text:span><text:span text:style-name="T10">"</text:span>BAULKHAM HILLS NSW 2153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</text:span><text:span text:style-name="T11">Michael Fuller APM</text:span>”</text:p>
      <text:p text:style-name="P15"><text:span text:style-name="T9">acting as </text:span><text:span text:style-name="T10">“</text:span><text:span text:style-name="T9">Commissioner</text:span>”</text:p>
      <text:p text:style-name="P15">NSW POLICE ABN 43 408 613 180</text:p>
      <text:p text:style-name="P15">1 Charles Street</text:p>
      <text:p text:style-name="P15"><text:span text:style-name="T9">The Town known as </text:span><text:span text:style-name="T10">"</text:span>PARRAMATTA, NSW, 2150”</text:p>
      <text:p text:style-name="P15">Land of Terra Australis</text:p>
      <text:p text:style-name="P16"/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Mark Raymond SPEAKMAN MP</text:span>”</text:p>
      <text:p text:style-name="P15"><text:span text:style-name="T9">acting as </text:span><text:span text:style-name="T10">“</text:span><text:span text:style-name="T9">Attorney-General</text:span>”</text:p>
      <text:p text:style-name="P15">NSW GOVERNMENT</text:p>
      <text:p text:style-name="P15">52 Martin Place</text:p>
      <text:p text:style-name="P15"><text:span text:style-name="T9">The Town known as </text:span><text:span text:style-name="T10">"</text:span>SYDNEY NSW 2000”</text:p>
      <text:p text:style-name="P15">Land of Terra Australis</text:p>
      <text:p text:style-name="P1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Mark Raymond SPEAKMAN MP</text:span>”</text:p>
      <text:p text:style-name="P15"><text:span text:style-name="T9">acting as </text:span><text:span text:style-name="T10">“</text:span><text:span text:style-name="T9">Attorney-General</text:span>”</text:p>
      <text:p text:style-name="P15">NSW GOVERNMENT</text:p>
      <text:p text:style-name="P15">Suite 203</text:p>
      <text:p text:style-name="P15">30 Kingsway</text:p>
      <text:p text:style-name="P15"><text:span text:style-name="T9">The Town known as </text:span><text:span text:style-name="T10">"</text:span>CRONULLA NSW 223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woman known as </text:span><text:span text:style-name="T10">“</text:span><text:span text:style-name="T11">Catherine D’Elia”</text:span></text:p>
      <text:p text:style-name="P15"><text:span text:style-name="T9">acting as </text:span><text:span text:style-name="T10">“</text:span><text:span text:style-name="T9">Secretary</text:span>”</text:p>
      <text:p text:style-name="P15">Department of Communities and Justice</text:p>
      <text:p text:style-name="P15">Parramatta Justice Precinct</text:p>
      <text:p text:style-name="P15">160 Marsden St</text:p>
      <text:p text:style-name="P15"><text:span text:style-name="T9">The Town known as </text:span><text:span text:style-name="T10">"</text:span>PARRAMATTA, NSW, 2124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5"><text:span text:style-name="T9">The living man known as </text:span><text:span text:style-name="T10">“</text:span><text:span text:style-name="T11">Damon Rees”</text:span></text:p>
      <text:p text:style-name="P15"><text:span text:style-name="T9">acting as </text:span><text:span text:style-name="T10">“</text:span><text:span text:style-name="T9">Chief Executive Officer</text:span>”</text:p>
      <text:p text:style-name="P15">SERVICE NSW ABN 37 552 837 401</text:p>
      <text:p text:style-name="P15">McKell Building</text:p>
      <text:p text:style-name="P15">Ground Floor</text:p>
      <text:p text:style-name="P15">2-24 Rawson Place</text:p>
      <text:p text:style-name="P15"><text:span text:style-name="T9">The Town known as </text:span><text:span text:style-name="T10">"</text:span>SYDNEY NSW 2000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Registrar </text:span><text:span text:style-name="T11">Jeremy Cox”</text:span></text:p>
      <text:p text:style-name="P15"><text:span text:style-name="T9">acting as </text:span><text:span text:style-name="T10">“</text:span><text:span text:style-name="T9">Registrar-General</text:span>”</text:p>
      <text:p text:style-name="P15">Office of the Registrar-General</text:p>
      <text:p text:style-name="P15">McKell Building</text:p>
      <text:p text:style-name="P15">2-24 Rawson Place</text:p>
      <text:p text:style-name="P15"><text:span text:style-name="T9">The Town known as </text:span><text:span text:style-name="T10">"</text:span>SYDNEY NSW 2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The Hon. </text:span><text:span text:style-name="T11">Matthew Mason-Cox MLC</text:span>”</text:p>
      <text:p text:style-name="P15"><text:span text:style-name="T9">acting as </text:span><text:span text:style-name="T10">“</text:span><text:span text:style-name="T9">President of the Legislative Council</text:span>”</text:p>
      <text:p text:style-name="P15">Parliament House</text:p>
      <text:p text:style-name="P15">Macquarie Street</text:p>
      <text:p text:style-name="P15"><text:span text:style-name="T9">The Town known as </text:span><text:span text:style-name="T10">"</text:span>SYDNEY NSW 2000”</text:p>
      <text:p text:style-name="P15">Land of Terra Australis</text:p>
      <text:p text:style-name="P51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12"/>
      <text:p text:style-name="P13"/>
      <text:p text:style-name="P13"/>
      <text:p text:style-name="P15"><text:span text:style-name="T9">The living man known as </text:span><text:span text:style-name="T10">“His Honour </text:span><text:span text:style-name="T11">Judge Peter Johnstone”</text:span></text:p>
      <text:p text:style-name="P15"><text:span text:style-name="T9">acting as </text:span><text:span text:style-name="T10">“</text:span><text:span text:style-name="T9">The Chief Magistrate</text:span>”</text:p>
      <text:p text:style-name="P15">Level 5, Downing Centre</text:p>
      <text:p text:style-name="P15">143-147 Liverpool St</text:p>
      <text:p text:style-name="P15"><text:span text:style-name="T9">The Town known as </text:span><text:span text:style-name="T10">"</text:span>SYDNEY NSW 2000”</text:p>
      <text:p text:style-name="P15">Land of Terra Australis</text:p>
      <text:p text:style-name="P13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31"><text:span text:style-name="Strong_20_Emphasis"><text:span text:style-name="T26"/></text:span></text:p>
      <text:p text:style-name="P43"/>
      <text:p text:style-name="P44"/>
      <text:p text:style-name="P44"/>
      <text:p text:style-name="P44"/>
      <text:p text:style-name="P44"/>
      <text:h text:style-name="P46" text:outline-level="1"><text:bookmark-start text:name="__RefHeading___Toc65321_28940611871"/>Cover Letter<text:span text:style-name="T42">s</text:span> - <text:span text:style-name="T42">WA</text:span><text:bookmark-end text:name="__RefHeading___Toc65321_28940611871"/></text:h>
      <text:p text:style-name="P47"/>
      <text:p text:style-name="P48">The following pages contain your cover letters for your state</text:p>
      <text:p text:style-name="P48"/>
      <text:p text:style-name="P48">(no need to print this page)</text:p>
      <text:p text:style-name="P49"/>
      <text:p text:style-name="P52"><text:span text:style-name="Strong_20_Emphasis"><text:span text:style-name="T43"/></text:span></text:p>
      <text:p text:style-name="P42">Tuesday, July 15, 2025</text:p>
      <text:p text:style-name="P53"/>
      <text:p text:style-name="P54"/>
      <text:p text:style-name="P54"/>
      <text:p text:style-name="P15">The living man known as “Brian Roche” </text:p>
      <text:p text:style-name="P15">acting as “Public Trustee”</text:p>
      <text:p text:style-name="P15">553 Hay Street</text:p>
      <text:p text:style-name="P15">The Town known as “Perth”</text:p>
      <text:p text:style-name="P15">“[WA 6000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11">Tuesday, July 15, 2025</text:p>
      <text:p text:style-name="P53"/>
      <text:p text:style-name="P54"/>
      <text:p text:style-name="P54"/>
      <text:p text:style-name="P55">The living woman known as “Etta Palumbo” </text:p>
      <text:p text:style-name="P55">acting as “Director Public Trustee”</text:p>
      <text:p text:style-name="P55">“Registry of Births, Deaths and Marriages” </text:p>
      <text:p text:style-name="P55">10/141 St George’s Terrace</text:p>
      <text:p text:style-name="P55">The Town known as “Perth”</text:p>
      <text:p text:style-name="P55">“[WA 6000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11">Tuesday, July 15, 2025</text:p>
      <text:p text:style-name="P53"/>
      <text:p text:style-name="P54"/>
      <text:p text:style-name="P54"/>
      <text:p text:style-name="P55">The living woman known as “Alison Jackson” </text:p>
      <text:p text:style-name="P55">acting as “Registrar”</text:p>
      <text:p text:style-name="P55">“Registry of Births, Deaths and Marriages”</text:p>
      <text:p text:style-name="P55">10/141 St George’s Terrace</text:p>
      <text:p text:style-name="P55">The Town known as “Perth”</text:p>
      <text:p text:style-name="P55">“[WA 6000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man known as “Steven Alex Heath” acting as “Chief Magistrate”</text:p>
      <text:p text:style-name="P55">“Magistrates Court of Western Australia”</text:p>
      <text:p text:style-name="P55">501 Hay Street</text:p>
      <text:p text:style-name="P55">The Town known as “Perth”</text:p>
      <text:p text:style-name="P55">Land of Terra Australis</text:p>
      <text:p text:style-name="P55">“[WA 6000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man known as “Adam Tomison” acting as “Director General”</text:p>
      <text:p text:style-name="P55">“Western Australian Department of Justice”</text:p>
      <text:p text:style-name="P55">David Malcolm Justice Center</text:p>
      <text:p text:style-name="P55">28 Barrack Street</text:p>
      <text:p text:style-name="P55">The Town known as “Perth”</text:p>
      <text:p text:style-name="P55">“[WA 6000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man known as “Paul Papalia”</text:p>
      <text:p text:style-name="P55">acting as “Minister of Police“</text:p>
      <text:p text:style-name="P55">10th Floor, Dumas House</text:p>
      <text:p text:style-name="P55">2 Havelock Street</text:p>
      <text:p text:style-name="P55">The Town known as “West Perth”</text:p>
      <text:p text:style-name="P55">“[WA 6005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man known as “<text:span text:style-name="T44">Col Blanch</text:span>”</text:p>
      <text:p text:style-name="P55">acting as “Commissioner of Police”</text:p>
      <text:p text:style-name="P55">6th Floor, 2 Adelaide Terrace</text:p>
      <text:p text:style-name="P55">The Town known as “East Perth”</text:p>
      <text:p text:style-name="P55">“[WA 6004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man known as “John Quigley”</text:p>
      <text:p text:style-name="P55">acting as “Attorney-General for WA”</text:p>
      <text:p text:style-name="P55">11th Floor, Dumas House</text:p>
      <text:p text:style-name="P55">2 Havelock Street</text:p>
      <text:p text:style-name="P55">The Town known as “West Perth”</text:p>
      <text:p text:style-name="P55">“[WA 6005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5">The living man known as “Peter Woronzow”</text:p>
      <text:p text:style-name="P55">acting as “Director General” and “Commissioner of Main Roads WA”</text:p>
      <text:p text:style-name="P55">“Department of Transport” </text:p>
      <text:p text:style-name="P55">Don Aiken Center</text:p>
      <text:p text:style-name="P55">Waterloo Crescent</text:p>
      <text:p text:style-name="P55">The Town known as “East Perth”</text:p>
      <text:p text:style-name="P55">“[WA 6004]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man known as “Christopher John Dawson”</text:p>
      <text:p text:style-name="P55">acting as “Governor of Western Australia”</text:p>
      <text:p text:style-name="P55">Government House</text:p>
      <text:p text:style-name="P55">13 St George’s Terrace</text:p>
      <text:p text:style-name="P55">The Town known as “Perth”</text:p>
      <text:p text:style-name="P55">“[WA 6004]”</text:p>
      <text:p text:style-name="P15">Land of Terra Australis</text:p>
      <text:p text:style-name="P1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4"/>
      <text:p text:style-name="P55">The living woman known as “Alanna Clohesy”</text:p>
      <text:p text:style-name="P55">acting as “President of the Legislative Council”</text:p>
      <text:p text:style-name="P55">Parliament House</text:p>
      <text:p text:style-name="P55">4 Harvest Terrace</text:p>
      <text:p text:style-name="P55">The Town known as “West Perth”</text:p>
      <text:p text:style-name="P55">“[WA 6005]”</text:p>
      <text:p text:style-name="P15">Land of Terra Australis</text:p>
      <text:p text:style-name="P54"/>
      <text:p text:style-name="P17">Notice to Principal is Notice to Agent</text:p>
      <text:p text:style-name="P18">Notice to Agent is Notice to Principal</text:p>
      <text:p text:style-name="P20"/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3"/>
      <text:p text:style-name="P54"/>
      <text:p text:style-name="P55">The living man known as “Michael Parker”</text:p>
      <text:p text:style-name="P55">acting as “Chief Executive Officer”</text:p>
      <text:p text:style-name="P55">City of Rockingham </text:p>
      <text:p text:style-name="P55">Civic Boulevard </text:p>
      <text:p text:style-name="P55">The Town known as “Rockingham”</text:p>
      <text:p text:style-name="P55">Land of Terra Australis </text:p>
      <text:p text:style-name="P55">“[WA <text:s/>6168]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42">Tuesday, July 15, 2025</text:p>
      <text:p text:style-name="P54"/>
      <text:p text:style-name="P55">The living man known as “John Carey”</text:p>
      <text:p text:style-name="P55">acting as “Minister for Housing, Lands, Homelessness</text:p>
      <text:p text:style-name="P55">“Local Government”</text:p>
      <text:p text:style-name="P55">7th Floor Dumas House</text:p>
      <text:p text:style-name="P55">2 Havelock Street</text:p>
      <text:p text:style-name="P55">The town known as “West Perth”</text:p>
      <text:p text:style-name="P55">Land known as Terra Australis </text:p>
      <text:p text:style-name="P55">“[WA 6005]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11">Tuesday, July 15, 2025</text:p>
      <text:p text:style-name="P53"/>
      <text:p text:style-name="P54"/>
      <text:p text:style-name="P55">The living man known as “Bruce Roberts”</text:p>
      <text:p text:style-name="P55">acting as “Registrar of Titles”</text:p>
      <text:p text:style-name="P55">“Landgate”</text:p>
      <text:p text:style-name="P55">1 Midland Square</text:p>
      <text:p text:style-name="P55">The town known as “Midland”</text:p>
      <text:p text:style-name="P55">Land known as Terra Australis </text:p>
      <text:p text:style-name="P55">“[WA 6056]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p text:style-name="P41"><text:span text:style-name="Strong_20_Emphasis"><text:span text:style-name="T26"/></text:span></text:p>
      <text:p text:style-name="P56"><text:span text:style-name="Strong_20_Emphasis"><text:span text:style-name="T43"/></text:span></text:p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P46" text:outline-level="1"><text:bookmark-start text:name="__RefHeading___Toc65321_2894061187"/>Cover Letter - <text:span text:style-name="T36">A</text:span><text:span text:style-name="T45">ll States</text:span><text:bookmark-end text:name="__RefHeading___Toc65321_2894061187"/></text:h>
      <text:p text:style-name="P59"/>
      <text:p text:style-name="P60">Also print the following page regardless of your state</text:p>
      <text:p text:style-name="P60"/>
      <text:p text:style-name="P60">(no need to print this page)</text:p>
      <text:p text:style-name="P61"/>
      <text:p text:style-name="P52"><text:span text:style-name="Strong_20_Emphasis"><text:span text:style-name="T43"/></text:span></text:p>
      <text:p text:style-name="P42">Tuesday, July 15, 2025</text:p>
      <text:p text:style-name="P53"/>
      <text:p text:style-name="P54"/>
      <text:p text:style-name="P15"><text:span text:style-name="T9">The living man known as </text:span><text:span text:style-name="T10">“</text:span><text:span text:style-name="T46">Mark Dreyfus</text:span>”</text:p>
      <text:p text:style-name="P15"><text:span text:style-name="T9">acting as </text:span><text:span text:style-name="T10">“</text:span><text:span text:style-name="T9">Attorney-General of Australia</text:span>”</text:p>
      <text:p text:style-name="P15">AUSTRALIAN GOVERNMENT</text:p>
      <text:p text:style-name="P15">Robert Garran Offices</text:p>
      <text:p text:style-name="P15">3-5 National Circuit</text:p>
      <text:p text:style-name="P15"><text:span text:style-name="T9">The Town known as </text:span><text:span text:style-name="T10">"</text:span><text:span text:style-name="T47">Barton"</text:span></text:p>
      <text:p text:style-name="P15"><text:span text:style-name="T47">"[</text:span>ACT 2600<text:span text:style-name="T48">]</text:span>”</text:p>
      <text:p text:style-name="P15">Land of Terra Australis</text:p>
      <text:p text:style-name="P17">Notice to Principal is Notice to Agent</text:p>
      <text:p text:style-name="P18">Notice to Agent is Notice to Principal</text:p>
      <text:p text:style-name="P20"/>
      <text:p text:style-name="P21">Enclosed is an important Affidavit, here within served upon you.</text:p>
      <text:p text:style-name="P20"/>
      <text:p text:style-name="P21">At this stage there is no need for you to respond.</text:p>
      <text:p text:style-name="P21"/>
      <text:p text:style-name="P22"><text:span text:style-name="T13">This Affidavit is truth, however if you elect to not challenge this Affidavit with irrefutable proof </text:span><text:span text:style-name="T14">within</text:span><text:span text:style-name="T31"> </text:span><text:span text:style-name="T32">twenty-eight [28] </text:span><text:span text:style-name="T14">days</text:span><text:span text:style-name="T13">, it will be taken that you consent it stands as truth. </text:span></text:p>
      <text:p text:style-name="P23"/>
      <text:p text:style-name="P21">Any and all correspondence can be sent to:</text:p>
      <text:p text:style-name="P12"/>
      <text:p text:style-name="P24"/>
      <text:p text:style-name="P25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, of the </text:span></text:span><text:span text:style-name="Strong_20_Emphasis"><text:span text:style-name="T18">bloodline</text:span></text:span><text:span text:style-name="Strong_20_Emphasis"><text:span text:style-name="T16"> “</text:span></text:span><text:span text:style-name="Strong_20_Emphasis"><text:span text:style-name="T19">Y</text:span></text:span><text:span text:style-name="Strong_20_Emphasis"><text:span text:style-name="T20">our chosen “Surname”</text:span></text:span><text:span text:style-name="Strong_20_Emphasis"><text:span text:style-name="T16">”</text:span></text:span></text:p>
      <text:p text:style-name="P26"><text:span text:style-name="T14">C/o</text:span><text:span text:style-name="T21"> </text:span><text:span text:style-name="T22">Unit 1, 100 Princes Highway</text:span><text:span text:style-name="T21"> </text:span></text:p>
      <text:p text:style-name="P26"><text:span text:style-name="T14">The town known as “</text:span><text:span text:style-name="T22">Townitown</text:span><text:span text:style-name="T14">”</text:span></text:p>
      <text:p text:style-name="P26"><text:span text:style-name="T14">Land of Terra Australis</text:span><text:span text:style-name="T21"> </text:span></text:p>
      <text:p text:style-name="P26"><text:span text:style-name="T23">“</text:span><text:span text:style-name="T22">New South Wales</text:span><text:span text:style-name="T23">”, [</text:span><text:span text:style-name="T22">2000</text:span><text:span text:style-name="T23">]”</text:span></text:p>
      <text:p text:style-name="P27"/>
      <text:p text:style-name="P28"><text:span text:style-name="T24">Sincerely</text:span>, </text:p>
      <text:p text:style-name="P27"/>
      <text:p text:style-name="P27"/>
      <text:p text:style-name="P27"/>
      <text:p text:style-name="P27"/>
      <text:p text:style-name="P27"/>
      <text:p text:style-name="P29"><text:span text:style-name="Strong_20_Emphasis"><text:span text:style-name="T16">‘</text:span></text:span><text:span text:style-name="Strong_20_Emphasis"><text:span text:style-name="T17">Your given names, ie Mary Jane</text:span></text:span><text:span text:style-name="Strong_20_Emphasis"><text:span text:style-name="T16">’</text:span></text:span></text:p>
      <text:p text:style-name="P30"><text:span text:style-name="T21">and on behalf of the living </text:span><text:span text:style-name="T25">man/woman</text:span></text:p>
      <text:p text:style-name="P31"><text:span text:style-name="Strong_20_Emphasis"><text:span text:style-name="T26">‘</text:span></text:span><text:span text:style-name="Strong_20_Emphasis"><text:span text:style-name="T27">Your given names, ie Mary Jane</text:span></text:span><text:span text:style-name="Strong_20_Emphasis"><text:span text:style-name="T26">’ </text:span></text:span><text:span text:style-name="Strong_20_Emphasis"><text:span text:style-name="T28">of the bloodline </text:span></text:span><text:span text:style-name="Strong_20_Emphasis"><text:span text:style-name="T26">“</text:span></text:span><text:span text:style-name="Strong_20_Emphasis"><text:span text:style-name="T29">Y</text:span></text:span><text:span text:style-name="Strong_20_Emphasis"><text:span text:style-name="T30">our chosen “Surname”</text:span></text:span><text:span text:style-name="Strong_20_Emphasis"><text:span text:style-name="T26">”</text:span></text:span></text:p>
      <text:h text:style-name="P62" text:outline-level="1"><text:span text:style-name="Strong_20_Emphasis"><text:span text:style-name="T49"/></text:span></text:h>
      <text:h text:style-name="P63" text:outline-level="1"><text:span text:style-name="Strong_20_Emphasis"><text:span text:style-name="T49"/></text:span></text:h>
      <text:h text:style-name="P63" text:outline-level="1"><text:span text:style-name="Strong_20_Emphasis"><text:span text:style-name="T49"/></text:span></text:h>
      <text:h text:style-name="P63" text:outline-level="1"><text:span text:style-name="Strong_20_Emphasis"><text:span text:style-name="T49"/></text:span></text:h>
      <text:h text:style-name="P63" text:outline-level="1"><text:span text:style-name="Strong_20_Emphasis"><text:span text:style-name="T49"/></text:span></text:h>
      <text:h text:style-name="P63" text:outline-level="1"><text:span text:style-name="Strong_20_Emphasis"><text:span text:style-name="T49"/></text:span></text:h>
      <text:h text:style-name="P63" text:outline-level="1"><text:bookmark-start text:name="__RefHeading___Toc65323_2894061187"/><text:span text:style-name="Strong_20_Emphasis"><text:span text:style-name="T49">Car Notice</text:span></text:span><text:bookmark-end text:name="__RefHeading___Toc65323_2894061187"/></text:h>
      <text:p text:style-name="P64"><text:span text:style-name="Strong_20_Emphasis"><text:span text:style-name="T50">Plac</text:span></text:span><text:span text:style-name="Strong_20_Emphasis"><text:span text:style-name="T51">e </text:span></text:span><text:span text:style-name="Strong_20_Emphasis"><text:span text:style-name="T50">the following page i</text:span></text:span><text:span text:style-name="Strong_20_Emphasis"><text:span text:style-name="T51">n the </text:span></text:span><text:span text:style-name="Strong_20_Emphasis"><text:span text:style-name="T52">rear </text:span></text:span><text:span text:style-name="Strong_20_Emphasis"><text:span text:style-name="T51">window of your car, </text:span></text:span><text:span text:style-name="Strong_20_Emphasis"><text:span text:style-name="T53">as per paragraph </text:span></text:span></text:p>
      <text:p text:style-name="P65">(no need to print this page)</text:p>
      <text:p text:style-name="P66"/>
      <text:h text:style-name="P67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>Private Property Notic<text:span text:style-name="T54">e</text:span></text:h>
      <text:p text:style-name="P69">(No need to print this page)</text:p>
      <text:p text:style-name="P70"/>
      <text:h text:style-name="P71" text:outline-level="1">No Trespass</text:h>
      <text:p text:style-name="P72"><text:span text:style-name="T55">This private property is o</text:span><text:span text:style-name="T56">wned by a living soul, </text:span><text:span text:style-name="T57">diplomat, t</text:span><text:span text:style-name="T58">raveller, </text:span><text:span text:style-name="T57">n</text:span><text:span text:style-name="T58">on-alien </text:span><text:span text:style-name="T57">and</text:span><text:span text:style-name="T58"> </text:span><text:span text:style-name="T57">n</text:span><text:span text:style-name="T58">on-citizen, </text:span><text:span text:style-name="T57">b</text:span><text:span text:style-name="T58">orn on </text:span><text:span text:style-name="T55">the </text:span><text:span text:style-name="T57">l</text:span><text:span text:style-name="T58">and known as “</text:span><text:span text:style-name="T59">Terra Australis</text:span><text:span text:style-name="T58">”.</text:span></text:p>
      <text:p text:style-name="P73"><text:span text:style-name="T60">Unlawful engagement, detention, </text:span><text:span text:style-name="Strong_20_Emphasis"><text:span text:style-name="T61">a</text:span></text:span><text:span text:style-name="Strong_20_Emphasis"><text:span text:style-name="T62">ttempt to serve any instruments such as infringement notices, </text:span></text:span><text:span text:style-name="T63">and/</text:span><text:span text:style-name="T60">or attempt to coerce business by any member of the following corporations </text:span><text:span text:style-name="T64">will </text:span><text:span text:style-name="Strong_20_Emphasis"><text:span text:style-name="T62">incur fees; starting with an engagement fee of </text:span></text:span><text:span text:style-name="Strong_20_Emphasis"><text:span text:style-name="T65">Fifty-thousand </text:span></text:span><text:span text:style-name="Strong_20_Emphasis"><text:span text:style-name="T66">Australian Dollars ($</text:span></text:span><text:span text:style-name="Strong_20_Emphasis"><text:span text:style-name="T65">50,000</text:span></text:span><text:span text:style-name="Strong_20_Emphasis"><text:span text:style-name="T66"> AuD)</text:span></text:span><text:span text:style-name="Strong_20_Emphasis"><text:span text:style-name="T62"> per </text:span></text:span><text:span text:style-name="Strong_20_Emphasis"><text:span text:style-name="T67">agent, </text:span></text:span><text:span text:style-name="Strong_20_Emphasis"><text:span text:style-name="T62">employee, <text:s/></text:span></text:span><text:span text:style-name="Strong_20_Emphasis"><text:span text:style-name="T67">representative and/or </text:span></text:span><text:span text:style-name="Strong_20_Emphasis"><text:span text:style-name="T62">member</text:span></text:span><text:span text:style-name="Strong_20_Emphasis"><text:span text:style-name="T68"> </text:span></text:span><text:span text:style-name="Strong_20_Emphasis"><text:span text:style-name="T67">of</text:span></text:span></text:p>
      <text:list text:style-name="L1">
        <text:list-item>
          <text:p text:style-name="P74">“NSW POLICE FORCE” [ABN 43 408 613 180]</text:p>
        </text:list-item>
        <text:list-item>
          <text:p text:style-name="P75">“SOUTH AUSTRALIA POLICE” [ABN 93 799 021 552]</text:p>
        </text:list-item>
        <text:list-item>
          <text:p text:style-name="P75">“POLICE DEPARTMENT (VIC)” [ABN 63 446 481 493]</text:p>
        </text:list-item>
        <text:list-item>
          <text:p text:style-name="P75">“WESTERN AUSTRALIA POLICE” [ABN 91 724 684 688]</text:p>
        </text:list-item>
        <text:list-item>
          <text:p text:style-name="P75">“QUEENSLAND POLICE SERVICE” [ABN 29 409 225 509]</text:p>
        </text:list-item>
        <text:list-item>
          <text:p text:style-name="P75">“AUSTRALIAN FEDERAL POLICE” [ABN 17 864 931 143]</text:p>
        </text:list-item>
        <text:list-item>
          <text:p text:style-name="P75">“Northern Territory Police, Fire and Emergency Services” [ABN 84 085 734 992]</text:p>
        </text:list-item>
        <text:list-item>
          <text:p text:style-name="P75">“DEPARTMENT OF POLICE FIRE &amp; EMERGENCY MANAGEMENT (TAS)” [ABN 19 173 586 474]</text:p>
        </text:list-item>
        <text:list-item>
          <text:p text:style-name="P75"><text:span text:style-name="T69">and/</text:span><text:span text:style-name="T70">or</text:span><text:span text:style-name="T69"> </text:span><text:span text:style-name="T71">any and all corporate “LOCAL GOVERNMENT” entities, as created and/or defined by any “LOCAL GOVERNMENT ACT”.</text:span></text:p>
        </text:list-item>
      </text:list>
      <text:p text:style-name="P73"><text:span text:style-name="Strong_20_Emphasis"><text:span text:style-name="T68">Fees for </text:span></text:span><text:span text:style-name="Strong_20_Emphasis"><text:span text:style-name="T61">deprivation, confiscation, </text:span></text:span><text:span text:style-name="Strong_20_Emphasis"><text:span text:style-name="T68">impoundment and/or</text:span></text:span><text:span text:style-name="Strong_20_Emphasis"><text:span text:style-name="T61"> </text:span></text:span><text:span text:style-name="Strong_20_Emphasis"><text:span text:style-name="T68">towing</text:span></text:span><text:span text:style-name="Strong_20_Emphasis"><text:span text:style-name="T61"> of </text:span></text:span><text:span text:style-name="Strong_20_Emphasis"><text:span text:style-name="T68">this </text:span></text:span><text:span text:style-name="Strong_20_Emphasis"><text:span text:style-name="T61">private property </text:span></text:span><text:span text:style-name="Strong_20_Emphasis"><text:span text:style-name="T68">start at </text:span></text:span><text:span text:style-name="Strong_20_Emphasis"><text:span text:style-name="T72">Five-thousand</text:span></text:span><text:span text:style-name="Strong_20_Emphasis"><text:span text:style-name="T73"> Australian Dollars ($</text:span></text:span><text:span text:style-name="Strong_20_Emphasis"><text:span text:style-name="T72">5,000</text:span></text:span><text:span text:style-name="Strong_20_Emphasis"><text:span text:style-name="T73"> Aud)</text:span></text:span><text:span text:style-name="Strong_20_Emphasis"><text:span text:style-name="T61"> per item per day or part thereof.</text:span></text:span></text:p>
      <text:p text:style-name="P76"><text:span text:style-name="Strong_20_Emphasis"><text:span text:style-name="T74">Fees for battery start at </text:span></text:span><text:span text:style-name="Strong_20_Emphasis"><text:span text:style-name="T72">Ten-thousand</text:span></text:span><text:span text:style-name="Strong_20_Emphasis"><text:span text:style-name="T73"> Australian Dollars ($</text:span></text:span><text:span text:style-name="Strong_20_Emphasis"><text:span text:style-name="T72">10,000</text:span></text:span><text:span text:style-name="Strong_20_Emphasis"><text:span text:style-name="T73"> Aud)</text:span></text:span><text:span text:style-name="Strong_20_Emphasis"><text:span text:style-name="T74"> <text:s/>per incident, and fees for trespass start at </text:span></text:span><text:span text:style-name="Strong_20_Emphasis"><text:span text:style-name="T72">One-million</text:span></text:span><text:span text:style-name="Strong_20_Emphasis"><text:span text:style-name="T73"> Australian Dollars ($</text:span></text:span><text:span text:style-name="Strong_20_Emphasis"><text:span text:style-name="T72">1,000,000</text:span></text:span><text:span text:style-name="Strong_20_Emphasis"><text:span text:style-name="T73"> AuD)</text:span></text:span><text:span text:style-name="Strong_20_Emphasis"><text:span text:style-name="T74"> per incident.</text:span></text:span></text:p>
      <text:p text:style-name="P77"><text:span text:style-name="Strong_20_Emphasis"><text:span text:style-name="T61">Failure to observe, read or understand this Notice is inexcusable.</text:span></text:span></text:p>
      <text:p text:style-name="P78"><text:span text:style-name="Strong_20_Emphasis"><text:span text:style-name="T75">Without Prejudice – Not Negotiable<text:line-break/>All Rights Reserved – All Offers Declined<text:line-break/>Notice to Principal is Notice to Agent – Notice to Agent is Notice to Principa</text:span></text:span><text:span text:style-name="Strong_20_Emphasis"><text:span text:style-name="T76">l</text:span></text:span></text:p>
      <text:p text:style-name="P79" loext:marker-style-name="T77">No admittance notice</text:p>
      <text:p text:style-name="P80" loext:marker-style-name="T77">No Admittance</text:p>
      <text:p text:style-name="P81" loext:marker-style-name="T78"><text:span text:style-name="T79">Admittance is by Invitation Only</text:span><text:line-break/><text:span text:style-name="T80">No Trespass- Trespass applies without prior consent or</text:span><text:line-break/><text:span text:style-name="T80">invitation</text:span><text:line-break/><text:span text:style-name="T81">Exclusion Notice – Private Property</text:span><text:line-break/><text:span text:style-name="T82">Including but not limited to Police, Agents and/or Representatives of the</text:span><text:line-break/><text:span text:style-name="T82">Crown or State, Federal, State and/or Local Agents and/or</text:span><text:line-break/><text:span text:style-name="T82">Representatives of Local, State, Federal or Crown Agencies, Army,</text:span><text:line-break/><text:span text:style-name="T82">Sheriffs, Process Servers, Private Investigator, Council, Corporations.</text:span><text:line-break/><text:span text:style-name="T83">Trespass Damages</text:span><text:span text:style-name="T84"> </text:span><text:span text:style-name="T83">shall apply upon one step onto Land/Property</text:span><text:line-break/><text:span text:style-name="T83">Minimum Penalty:</text:span><text:span text:style-name="T85"> One Hundred Thousand Dollars Australian Dollars</text:span><text:line-break/><text:span text:style-name="T85">(A</text:span><text:span text:style-name="T86">u</text:span><text:span text:style-name="T85">D $100,000)</text:span><text:line-break/><text:span text:style-name="T82">Per person, per living man/woman, per entity- penalty at discretion of</text:span><text:line-break/><text:span text:style-name="T82">occupier due in 21 days.</text:span><text:line-break/><text:span text:style-name="T80">Admittance to this property is consent to this Notice</text:span><text:line-break/><text:span text:style-name="T80">By consent it has been deemed that an agreement has been</text:span><text:line-break/><text:span text:style-name="T80">entered into to provide full identification details upon entry.</text:span><text:line-break/><text:span text:style-name="T80">Trespass is a Criminal Offence</text:span><text:line-break/><text:span text:style-name="T80">By Authority High Court of Australia</text:span><text:line-break/><text:span text:style-name="T80">Plenty v Dillon [1991] 171 CLR 635 F.C. 91/004</text:span><text:line-break/><text:span text:style-name="T78">Authorised Precedent:</text:span><text:line-break/><text:span text:style-name="T78">Kuru v State of New South Wales [2008] HCA 26 (12 June 2008)</text:span><text:line-break/><text:span text:style-name="T78">New South Wales v Ibbett [2006] HCA 57; (2006) 231 ALR 485; (2006) 81 ALJR 427 (12</text:span><text:line-break/><text:span text:style-name="T78">December 2006)</text:span><text:line-break/><text:span text:style-name="T78">George v Rockett [1990] HCA 26; (1990) 170 CLR 104 (20 June 1990)</text:span><text:line-break/><text:span text:style-name="T78">Halliday v Neville [1984] HCA 80; (1984) 155 CLR 1 (6 December 1984)</text:span><text:line-break/><text:span text:style-name="T78">Commonwealth v New South Wales [1923] HCA 34; (1923) 33 CLR 1 (9 August 1923)</text:span><text:line-break/><text:span text:style-name="T87">Notice to Principal Is Notice to Agent</text:span><text:line-break/><text:span text:style-name="T87">Notice to Agent is Notice to Principal</text:span><text:line-break/></text:p>
      <text:p text:style-name="P81" loext:marker-style-name="T87"><text:span text:style-name="Strong_20_Emphasis"><text:span text:style-name="T88">Failure to understand this Notice or note the Notice is inexcusable</text:span></text:span><text:span text:style-name="Strong_20_Emphasis"><text:span text:style-name="T89"> `</text:span></text:span><text:span text:style-name="Strong_20_Emphasis"><text:span text:style-name="T90"><text:line-break/></text:span></text:span><text:span text:style-name="Strong_20_Emphasis"><text:span text:style-name="T91">Lawful Notice</text:span></text:span><text:span text:style-name="Strong_20_Emphasis"><text:span text:style-name="T92"><text:line-break/></text:span></text:span><text:span text:style-name="Strong_20_Emphasis"><text:span text:style-name="T91">No Trespassing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#ffffff" fo:keep-with-next="always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n" fo:country="AU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language-asian="zh" style:country-asian="CN" style:font-style-asian="normal" style:font-weight-asian="normal" style:font-name-complex="Helvetica Neue1" style:font-family-complex="'Helvetica Neue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3T14:56:34.756516502</meta:creation-date>
    <dc:date>2025-07-24T13:51:38.199449000</dc:date>
    <meta:editing-duration>PT20M27S</meta:editing-duration>
    <meta:editing-cycles>7</meta:editing-cycles>
    <meta:generator>LibreOffice/25.2.5.2$MacOSX_X86_64 LibreOffice_project/03d19516eb2e1dd5d4ccd751a0d6f35f35e08022</meta:generator>
    <meta:document-statistic meta:table-count="0" meta:image-count="0" meta:object-count="0" meta:page-count="82" meta:paragraph-count="1644" meta:word-count="12749" meta:character-count="74271" meta:non-whitespace-character-count="62869"/>
  </office:meta>
</office:document-meta>
</file>